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 draw:name="0" text:anchor-type="as-char"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virtuelle_maildomains"/><text:bookmark-start text:name="__RefHeading___virtuelle_mail-domaenen_1"/><text:bookmark-start text:name="virtuelle_mail-domaenen"/>Virtuelle Mail-Domänen<text:bookmark-end text:name="__RefHeading___virtuelle_mail-domaenen_1"/><text:bookmark-end text:name="virtuelle_mail-domaenen"/></text:h>
      <text:p text:style-name="Text_20_body">Zur Verwaltung verschiedener Mail-Domänen mit unterschiedlichen Benutzern (Postfächern) bietet der mp-Mailserver die Möglichkeit diese in virtuellen Mail-Domänen abzubilden. Dies kann sinnvoll und notwendig sein, wenn gleich lautende Postfächer für unterschiedliche Mail-Domänen auch von unterschiedlichen Personen abgerufen werden sollen. </text:p>
      <text:p text:style-name="Text_20_body"><text:span text:style-name="Strong_20_Emphasis">Beispiel:</text:span> Lauten die Hauptdomänen <text:span text:style-name="Emphasis">recobs.de</text:span> und <text:span text:style-name="Emphasis">recobs-berlin.de</text:span> und ist auf dem mp-Mailserver der Benutzer <text:span text:style-name="Emphasis">info</text:span> eingerichtet, so können mit diesem Benutzer sowohl die E-Mail für <text:span text:style-name="Emphasis">info@recobs.de</text:span> wie auch <text:span text:style-name="Emphasis">info@recobs-berlin.de</text:span> abgeholt werden. </text:p>
      <text:p text:style-name="Text_20_body">Mit virtuellen Mail-Domänen kann eine Unterscheidung getroffen werde. Der mp-Mailserver bietet die Möglichkeit bis zu 999 virtuelle Mail-Domänen anzulegen und zu verwalten. Mit einer virtuellen Mail-Domäne erfolgt jeweils auch eine virtuelle Benutzerverwaltung für diese Domäne.</text:p>
      <text:h text:style-name="Heading_20_2" text:outline-level="2"><text:bookmark-start text:name="__RefHeading___anlegen_neuer_virtueller_mail-domaenen_2"/><text:bookmark-start text:name="anlegen_neuer_virtueller_mail-domaenen"/>Anlegen neuer virtueller Mail-Domänen<text:bookmark-end text:name="__RefHeading___anlegen_neuer_virtueller_mail-domaenen_2"/><text:bookmark-end text:name="anlegen_neuer_virtueller_mail-domaenen"/></text:h>
      <text:p text:style-name="Text_20_body">Zur Anlage einer neuen virtuellen Mail-Domäne melden Sie sich bitte als Administrator <text:span text:style-name="Emphasis">config</text:span> an und legen eine neue virtuelle Mail-Domäne unter dem Menüpunkt <text:span text:style-name="Emphasis">Einstellungen &gt; Virtuelle Mail-Domänen</text:span> an. </text:p>
      <text:p text:style-name="Text_20_body">Bei der Auswahl der Nummer für die neue virtuelle Domäne wählen Sie möglichst kleine Nummern. Die Nummer hat keinen priorisierende Wirkung, sondern dient der eindeutigen Identifikation und wird später zum Abruf von E-Mail dieser Domänen benötigt.</text:p>
      <text:p text:style-name="Text_20_body">Nachdem Sie die neue(n) Domäne(n) angelegt haben verlassen Sie das Menü, speichern die Einstellungen ab und wenden diese an.</text:p>
      <text:p text:style-name="Text_20_body">Nun sind die virtuellen E-Mail-Adressen aktiv und der mp-Mailserver nimmt E-Mails für diese Adressen an.</text:p>
      <text:p text:style-name="Text_20_body">Automatisch mit der Neuanlage einer virtuellen Mail-Domäne wird auch der Benutzer-Administrator für die jeweilige virtuelle Mail-Domäne angelegt. Dieser hat den Namen:</text:p>
      <text:p text:style-name="Preformatted_20_Text">[Nummer der E-Mail-Domäne]/maint</text:p>
      <text:p text:style-name="Text_20_body">wird aber ohne gültiges Passwort angelegt. </text:p>
      <text:p text:style-name="Text_20_body"><text:span text:style-name="Strong_20_Emphasis">Beispiel:</text:span> Sie legen die virtuelle Mail-Domäne <text:span text:style-name="Emphasis">recobs.de</text:span> mit der Nummer 7 an, so wird der Benutzer-Administrator <text:span text:style-name="Emphasis">7/maint</text:span> automatisch angelegt.</text:p>
      <text:h text:style-name="Heading_20_2" text:outline-level="2"><text:bookmark-start text:name="__RefHeading___hinzufuegen_von_benutzern_postfaechern_fuer_virtuelle_domaenen_3"/><text:bookmark-start text:name="hinzufuegen_von_benutzern_postfaechern_fuer_virtuelle_domaenen"/>Hinzufügen von Benutzern (Postfächern) für virtuelle Domänen<text:bookmark-end text:name="__RefHeading___hinzufuegen_von_benutzern_postfaechern_fuer_virtuelle_domaenen_3"/><text:bookmark-end text:name="hinzufuegen_von_benutzern_postfaechern_fuer_virtuelle_domaenen"/></text:h>
      <text:p text:style-name="Text_20_body">Die Administration der Benutzer (Postfächer) für virtuelle Mail-Domänen kann über den Administrator <text:span text:style-name="Emphasis">maint</text:span> erfolgen oder über den spezifischen Administrator der jeweiligen Domäne (z. B. <text:span text:style-name="Emphasis">7/maint</text:span> etc.).</text:p>
      <text:p text:style-name="Text_20_body">Um den spezifischen Administrator, welcher bei der Neuanlage einer virtuellen Mail-Domäne automatisch angelegt wurde nutzen können, muss diesem vom Administrator <text:span text:style-name="Emphasis">maint</text:span> ein Passwort vergeben werden.</text:p>
      <text:p text:style-name="Text_20_body">Egal welcher Administrator benutzt wird, ist die Vorgehensweise zur Anlage neuer Benutzer (Postfächer) für virtuelle Mail-Domänen immer gleich:</text:p>
      <text:p text:style-name="Text_20_body">Der Unterschied zwischen den spezifischen Administrator und dem globalen Administrator besteht lediglich in den Möglichkeiten Benutzer zu verwalten Während der globale Administrator <text:span text:style-name="Emphasis">maint</text:span> Benutzer für alle Mail-Domänen erstellen, löschen und ändern kann, so kann der spezifische Administrator einer virtuelle Mail-Domäne nur die Benutzer (Postfächer) für die jeweilige Mail-Domäne sehen, anlegen, löschen oder bearbeiten.</text:p>
      <text:p text:style-name="Text_20_body">Zur Vergabe des Passworts für den spezifischen Administrator einer Mail-Domäne melden Sie sich bitte als Administrator <text:span text:style-name="Emphasis">maint</text:span> an und wählen den Menüpunkt <text:span text:style-name="Emphasis">Benutzerverwaltung &gt; Passwort</text:span> aus. Wählen Sie den spezifischen Administrator aus und vergeben Sie für diesen ein Neues Passwort.</text:p>
      <text:p text:style-name="Text_20_body">Zum Anlagen neuen Benutzer (Postfächer) für eine virtuelle Mail-Domäne wählen Sie den Menüpunkt <text:span text:style-name="Emphasis">Benutzerverwaltung &gt; Neu</text:span> aus. Sie werden im nächsten Schritt geragt, für welche Mail-Domäne Sie den neuen Benutzer anlegen möchten. Wählen Sie die entsprechende Domäne aus und legen Sie den Benutzer normal an.</text:p>
      <text:p text:style-name="Text_20_body">Es wird nun ein Benutzer mit vorangestellter Nummer (der virtuellen Mail-Domäne) angelegt. D.H, die Kennung des von Ihnen angelegten Benutzers wird um die vorangestellt Nummer erweitert.  </text:p>
      <text:p text:style-name="Text_20_body"><text:span text:style-name="Strong_20_Emphasis">Beispiel:</text:span> Sie haben die virtuelle Mail-Domäne <text:span text:style-name="Emphasis">recobs.de</text:span> mit der Nummer 7 angelegt und nun einen Benutzer <text:span text:style-name="Emphasis">info</text:span> für die Mail-Domäne angelegt, so finden Sie nach dem Anlegen den Benutzer <text:span text:style-name="Emphasis">7/info</text:span> in der Benutzerübersicht. Der Benutzer heißt nun <text:span text:style-name="Emphasis">7/info</text:span>. Und mit der Kombination aus dem Benutzernamen <text:span text:style-name="Emphasis">7/info</text:span> und dem zugehörigen Passwort kann das E-Mail-Postfach info@recobs.de abrufen werden. </text:p>
      <text:h text:style-name="Heading_20_2" text:outline-level="2"><text:bookmark-start text:name="__RefHeading___loeschen_von_virtuellen_mail-domaenen_4"/><text:bookmark-start text:name="loeschen_von_virtuellen_mail-domaenen"/>Löschen von virtuellen Mail-Domänen<text:bookmark-end text:name="__RefHeading___loeschen_von_virtuellen_mail-domaenen_4"/><text:bookmark-end text:name="loeschen_von_virtuellen_mail-domaenen"/></text:h>
      <text:p text:style-name="Text_20_body">Zur Löschung von virtuellen Mail-Domänen melden Sie sich als Administrator <text:span text:style-name="Emphasis">config</text:span> an und wählen unter <text:span text:style-name="Emphasis">Einstellungen &gt; Virtuelle Mail-Domänen</text:span> die zu löschende Domäne aus. Anschließend noch speichern und sanft anwenden.</text:p>
      <text:p text:style-name="Text_20_body"><text:span text:style-name="Strong_20_Emphasis">ACHTUNG:</text:span> Mit dem löschen von virtuellen Mail-Domänen werden auch alle zugehörigen Benutzer (Postfächer) für die jeweilige Mail-Domäne gelöscht und alle darin enthaltenen E-Mails ebenfalls gelöscht. </text:p>
      <text:h text:style-name="Heading_20_2" text:outline-level="2"><text:bookmark-start text:name="__RefHeading___abruf_von_e-mails_virtueller_mail-domaenen_5"/><text:bookmark-start text:name="abruf_von_e-mails_virtueller_mail-domaenen"/>Abruf von E-Mails virtueller Mail-Domänen<text:bookmark-end text:name="__RefHeading___abruf_von_e-mails_virtueller_mail-domaenen_5"/><text:bookmark-end text:name="abruf_von_e-mails_virtueller_mail-domaenen"/></text:h>
      <text:p text:style-name="Text_20_body">Nachdem die virtuelle Mail-Domäne als <text:span text:style-name="Emphasis">config</text:span> angelegt wurde und <text:span text:style-name="Emphasis">maint</text:span> Benutzer (Postfächer) eingerichtet hat, können diese Postfächer von Benutzern genutzt werden.</text:p>
      <text:p text:style-name="Text_20_body">Um das Postfach mit einem E-Mail-Programm abzurufen und darüber verschicken zu können sind folgende Konten-Einstellungen bei der Einrichtung des E-Mail-Programms notwendig:</text:p>
      <text:p text:style-name="Text_20_body"><text:span text:style-name="Strong_20_Emphasis">Beispiel:</text:span> Es wurde die virtuelle Mail-Domäne <text:span text:style-name="Emphasis">recobs.de</text:span> mit der Nummer 7 angelegt und ein Benutzer (Postfach) <text:span text:style-name="Emphasis">info</text:span> hinzugefügt. . </text:p>
      <text:p text:style-name="Text_20_body">Zum Abruf des Postfachs <text:span text:style-name="Emphasis">info@recobs.de</text:span> sind nun folgende Einstellungen vorzunehmen:</text:p>
      <table:table table:style-name="Table">
        <table:table-column/>
        <table:table-column/>
        <table:table-column/>
        <table:table-row>
          <table:table-cell office:value-type="string" table:style-name="tableheader">
            <text:p text:style-name="Table_20_Heading">Menüpunkt</text:p>
          </table:table-cell>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erver</text:p>
          </table:table-cell>
          <table:table-cell office:value-type="string" table:style-name="tablecell">
            <text:p text:style-name="tablealignleft"> xxx.xxx.xxx.xxx</text:p>
          </table:table-cell>
          <table:table-cell office:value-type="string" table:style-name="tablecell">
            <text:p text:style-name="tablealignleft">IP-Adresse des mp-Mailservers oder ein auflösbarer Hostname</text:p>
          </table:table-cell>
        </table:table-row>
        <table:table-row>
          <table:table-cell office:value-type="string" table:style-name="tablecell">
            <text:p text:style-name="tablealignleft">Benutzername</text:p>
          </table:table-cell>
          <table:table-cell office:value-type="string" table:style-name="tablecell">
            <text:p text:style-name="tablealignleft">7/info</text:p>
          </table:table-cell>
          <table:table-cell office:value-type="string" table:style-name="tablecell">
            <text:p text:style-name="tablealignleft">Name des angelegten Benutzers mit vorangestellter Nummer der virtuellen Mail-Domäne</text:p>
          </table:table-cell>
        </table:table-row>
        <table:table-row>
          <table:table-cell office:value-type="string" table:style-name="tablecell">
            <text:p text:style-name="tablealignleft">Passwort</text:p>
          </table:table-cell>
          <table:table-cell office:value-type="string" table:style-name="tablecell">
            <text:p text:style-name="tablealignleft">xxxxxxx</text:p>
          </table:table-cell>
          <table:table-cell office:value-type="string" table:style-name="tablecell">
            <text:p text:style-name="tablealignleft">Vom Administrator vorgebendes Passwort</text:p>
          </table:table-cell>
        </table:table-row>
      </table:table>
      <text:p text:style-name="Text_20_body"><text:span text:style-name="Strong_20_Emphasis">WICHTIG:</text:span> Der Benutzername ist nicht nur <text:span text:style-name="Emphasis">info</text:span> und auch nicht <text:span text:style-name="Emphasis">info@recobs.de</text:span>, sondern der Benutzer mit vorangestellter Nummer der virtuellen Mail-Domäne <text:span text:style-name="Emphasis">7/info</text:span>. </text:p>
      <text:h text:style-name="Heading_20_2" text:outline-level="2"><text:bookmark-start text:name="__RefHeading___aendern_des_passworts_fuer_benutzer_virtueller_mail-domaenen_6"/><text:bookmark-start text:name="aendern_des_passworts_fuer_benutzer_virtueller_mail-domaenen"/>Ändern des Passworts für Benutzer virtueller Mail-Domänen<text:bookmark-end text:name="__RefHeading___aendern_des_passworts_fuer_benutzer_virtueller_mail-domaenen_6"/><text:bookmark-end text:name="aendern_des_passworts_fuer_benutzer_virtueller_mail-domaenen"/></text:h>
      <text:p text:style-name="Text_20_body">Benutzer von virtuellen Mail-Domänen können analog zu Benutzern der Haupt Mail-Domänen ihr Passwort über die Benutzer-Schnittstelle ändern.</text:p>
      <text:p text:style-name="Text_20_body"><text:a xlink:type="simple" xlink:href="https://help.m-privacy.de/doku.php/tightgate-mailserver:benutzerschnittstelle" text:style-name="Internet_20_link" text:visited-style-name="Visited_20_Internet_20_Link">Das Kapitel zur Änderung des Passworts über die Benutzer-Schnittstelle finden Sie hier</text:a></text:p>
      <text:p text:style-name="Text_20_body">Bitte beachten sie, dass sie sich an der Benutzer-Schnittstelle mit dem Benutzer der virtuellen Mail-Domäne anmelden.</text:p>
      <text:p text:style-name="Preformatted_20_Text">[Nummer der virtuellen Mail-Domäne]/Benutzername</text:p>
      <text:p text:style-name="Text_20_body"><draw:a xlink:type="simple" xlink:href="https://help.m-privacy.de/doku.php/tightgate-mailserver"><draw:frame draw:style-name="mediaright" draw:name="1" text:anchor-type="paragraph" draw:z-index="1"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5T21::29:28</meta:creation-date>
    <dc:creator>Generated</dc:creator>
    <dc:date>2026-06-05T21::29:28</dc:date>
    <dc:language>en-US</dc:language>
    <meta:editing-cycles>1</meta:editing-cycles>
    <meta:editing-duration>PT0S</meta:editing-duration>
    <dc:title>tightgate-mailserver:virtuelle_maildomains</dc:title>
  </office:meta>
</office:document-meta>
</file>