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right" draw:name="0" text:anchor-type="paragraph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spamfilter"/><text:bookmark-start text:name="__RefHeading___zentraler_spamfilter_1"/><text:bookmark-start text:name="zentraler_spamfilter"/>Zentraler Spamfilter<text:bookmark-end text:name="__RefHeading___zentraler_spamfilter_1"/><text:bookmark-end text:name="zentraler_spamfilter"/></text:h>
      <text:p text:style-name="Text_20_body">Unter diesem Menüpunkt kann für den zentralen Spamfilter amavisd-new die White/Blacklist Pflege erfolgen. Diese Listen dienen als Filter zur Beschränkung der zugelassenen Absende-Adressen. Die hier definierten White/Blacklist gelten für alle Benutzer, die den mp-Mailserver nutzen.</text:p>
      <text:p text:style-name="Text_20_body">Die Einstellungen, welche hier vorgenommen werden sind nur dann wirksam, wenn als Benutzer <text:span text:style-name="Emphasis">config</text:span> im <text:a xlink:type="simple" xlink:href="https://help.m-privacy.de/doku.php/tightgate-mailserver:dienste:mail_filter" text:style-name="Internet_20_link" text:visited-style-name="Visited_20_Internet_20_Link">Mail Filter</text:a> der Filter <text:span text:style-name="Emphasis">amavisd-new</text:span> ausgewählt wurde.</text:p>
      <text:p text:style-name="Text_20_body"><text:span text:style-name="Strong_20_Emphasis">Spamfilter Whitelist</text:span> <text:line-break/>
Unter dem Menüpunkt <text:span text:style-name="Emphasis">Spamfilter Whitelist</text:span> können Sie Domains oder Mail-Adressen eintragen, die immer als vertrauenswürdig angesehen werden. Es ist auch möglich ganze Top-Level-Domains freizuschalten.</text:p>
      <text:p text:style-name="Text_20_body">Beispiel: <text:line-break/>
Wenn in die Spamfilter Whitelist die Domain <text:span text:style-name="Emphasis">m-privacy.de</text:span> eintragen, so werden alle Mails aus der Domäne <text:span text:style-name="Emphasis">m-privacy.de</text:span> von dem mp-Mailserver zugestellt. Wird nur <text:span text:style-name="Emphasis">.de</text:span> eingetragen, so werden alle E-Mails von allen Domänen mit der Endung <text:span text:style-name="Emphasis">.de</text:span> zugestellt.</text:p>
      <text:p text:style-name="Text_20_body"><text:span text:style-name="Strong_20_Emphasis">Spamfilter Blacklist</text:span> <text:line-break/>
Unter dem Menüpunkt <text:span text:style-name="Emphasis">Spamfilter Blacklist</text:span> können Sie analog zur Whitelist Domänen oder Mail-Adressen eintragen, bei denen die Zustellung immer verweigert wird. Es ist auch möglich ganze Top-Level-Domains zu sperren.</text:p>
      <text:p text:style-name="Text_20_body">Beispiel: <text:line-break/>
Wenn Sie in die Spamfilter Blacklist die Domain <text:span text:style-name="Emphasis">spam.de</text:span> eintragen, so werden alle Mails aus der Domain <text:span text:style-name="Emphasis">spam.de</text:span> nicht verworfen. Wird nur <text:span text:style-name="Emphasis">.de</text:span> eingetragen, so gilt das für alle Domänen mit der Endung <text:span text:style-name="Emphasis">.de</text:span>.</text:p>
      <text:p text:style-name="Text_20_body"><draw:a xlink:type="simple" xlink:href="https://help.m-privacy.de/doku.php/tightgate-mailserver"><draw:frame draw:style-name="mediaright" draw:name="1" text:anchor-type="paragraph" draw:z-index="1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1T02::42:40</meta:creation-date>
    <dc:creator>Generated</dc:creator>
    <dc:date>2025-05-11T02::42:40</dc:date>
    <dc:language>en-US</dc:language>
    <meta:editing-cycles>1</meta:editing-cycles>
    <meta:editing-duration>PT0S</meta:editing-duration>
    <dc:title>tightgate-mailserver:spamfilter</dc:title>
  </office:meta>
</office:document-meta>
</file>