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a13a024117b9866ba414fba5c7371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mailserver"><draw:frame draw:style-name="mediaright" draw:name="0" text:anchor-type="paragraph" draw:z-index="0" svg:width="3.96875cm" style:rel-width="100%" svg:height="1.0583333333333cm" style:rel-height="scale"><draw:image xlink:href="Pictures/a13a024117b9866ba414fba5c73715b5.jpg" xlink:type="simple" xlink:show="embed" xlink:actuate="onLoad"/></draw:frame></draw:a></text:p>
      <text:h text:style-name="Heading_20_1" text:outline-level="1"><text:bookmark text:name="tightgate-mailserver:dienste:mailabholung"/><text:bookmark-start text:name="__RefHeading___mail-abholung_von_externen_servern_1"/><text:bookmark-start text:name="mail-abholung_von_externen_servern"/>Mail-Abholung von externen Servern<text:bookmark-end text:name="__RefHeading___mail-abholung_von_externen_servern_1"/><text:bookmark-end text:name="mail-abholung_von_externen_servern"/></text:h>
      <text:p text:style-name="Text_20_body">Um E-Mails von externen Servern oder Postfächern abzuholen, melden Sie sich bitte als Benutzer <text:span text:style-name="Emphasis">config</text:span> an. Wählen Sie dann bitte aus den Menüpunkt <text:span text:style-name="Emphasis">Einstellungen&gt;Mail-Abholungen</text:span> aus. Sie haben nun die Möglichkeit, Neue Mail-Abholungen einzurichten oder bestehende zu kopieren bzw. zu löschen. Außerdem ermöglicht dieses Menü Grundeinstellungen vorzunehmen. Sie haben folgende Möglichkeit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Ende</text:p>
          </table:table-cell>
          <table:table-cell office:value-type="string" table:style-name="tablecell">
            <text:p text:style-name="tablealignleft">Verlassen des Menüs.</text:p>
          </table:table-cell>
        </table:table-row>
        <table:table-row>
          <table:table-cell office:value-type="string" table:style-name="tablecell">
            <text:p text:style-name="tablealignleft">Neu</text:p>
          </table:table-cell>
          <table:table-cell office:value-type="string" table:style-name="tablecell">
            <text:p text:style-name="tablealignleft">Neue Mail-Abholung definieren.</text:p>
          </table:table-cell>
        </table:table-row>
        <table:table-row>
          <table:table-cell office:value-type="string" table:style-name="tablecell">
            <text:p text:style-name="tablealignleft">Kopieren</text:p>
          </table:table-cell>
          <table:table-cell office:value-type="string" table:style-name="tablecell">
            <text:p text:style-name="tablealignleft">Mail-Abholung kopieren.</text:p>
          </table:table-cell>
        </table:table-row>
        <table:table-row>
          <table:table-cell office:value-type="string" table:style-name="tablecell">
            <text:p text:style-name="tablealignleft">Löschen</text:p>
          </table:table-cell>
          <table:table-cell office:value-type="string" table:style-name="tablecell">
            <text:p text:style-name="tablealignleft">Mail-Abholung löschen.</text:p>
          </table:table-cell>
        </table:table-row>
        <table:table-row>
          <table:table-cell office:value-type="string" table:style-name="tablecell">
            <text:p text:style-name="tablealignleft">Abholintervall</text:p>
          </table:table-cell>
          <table:table-cell office:value-type="string" table:style-name="tablecell">
            <text:p text:style-name="tablealignleft">Einstellung, nach wie vielen Sekunden erneut abgeholt werden soll.</text:p>
          </table:table-cell>
        </table:table-row>
        <table:table-row>
          <table:table-cell office:value-type="string" table:style-name="tablecell">
            <text:p text:style-name="tablealignleft">Fehler-Mail-Adresse</text:p>
          </table:table-cell>
          <table:table-cell office:value-type="string" table:style-name="tablecell">
            <text:p text:style-name="tablealignleft">Falls hier eine Adresse eingetragen ist, wird an diese alle Fehlermeldungen und unzustellbaren Mails versandt. Ist keine Adresse eingetragen gehen Fehlermeldungen direkt an die Adresse postmaster@[Mail-Domäne] und die unzustellbaren Mails zurück an den Absender.</text:p>
          </table:table-cell>
        </table:table-row>
      </table:table>
      <text:p text:style-name="Text_20_body">Um eine neue Mail-Abholung einzurichten, wählen Sie bitte den Menüpunkt <text:span text:style-name="Emphasis">Neu</text:span> aus.</text:p>
      <text:list text:style-name="List_20_1" text:continue-numbering="false">
        <text:list-item>
          <text:p text:style-name="LastListParagraph_List_20_1_Content_First"> Geben Sie als erstes die Adresse des Mailservers an, von dem Sie die E-Mails abholen wollen.</text:p>
        </text:list-item>
      </text:list>
      <text:p text:style-name="Text_20_body"><text:span text:style-name="Strong_20_Emphasis">Beispiel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rovider</text:p>
          </table:table-cell>
          <table:table-cell office:value-type="string" table:style-name="tableheader">
            <text:p text:style-name="Table_20_Heading">Adresse des Mailservers</text:p>
          </table:table-cell>
        </table:table-row>
        <table:table-row>
          <table:table-cell office:value-type="string" table:style-name="tablecell">
            <text:p text:style-name="tablealignleft">Web.de</text:p>
          </table:table-cell>
          <table:table-cell office:value-type="string" table:style-name="tablecell">
            <text:p text:style-name="tablealignleft">pop3.web.de</text:p>
          </table:table-cell>
        </table:table-row>
        <table:table-row>
          <table:table-cell office:value-type="string" table:style-name="tablecell">
            <text:p text:style-name="tablealignleft">Strato</text:p>
          </table:table-cell>
          <table:table-cell office:value-type="string" table:style-name="tablecell">
            <text:p text:style-name="tablealignleft">post.strato.de</text:p>
          </table:table-cell>
        </table:table-row>
      </table:table>
      <text:list text:style-name="List_20_1" text:continue-numbering="false">
        <text:list-item>
          <text:p text:style-name="LastListParagraph_List_20_1_Content_First"> Wählen Sie nun die Art des Servers aus, von dem Sie E-Mails abholen wollen. Zur Auswahl stehen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Art des Servers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Automatische Auswahl der Art des Servers. Wählen Sie diese Option aus, wenn Sie nicht sicher sind, welcher Art der ausgesuchte Mailserver ist.</text:p>
          </table:table-cell>
        </table:table-row>
        <table:table-row>
          <table:table-cell office:value-type="string" table:style-name="tablecell">
            <text:p text:style-name="tablealignleft">IMAP</text:p>
          </table:table-cell>
          <table:table-cell office:value-type="string" table:style-name="tablecell">
            <text:p text:style-name="tablealignleft">IMAP2 oder IMAP4.</text:p>
          </table:table-cell>
        </table:table-row>
        <table:table-row>
          <table:table-cell office:value-type="string" table:style-name="tablecell">
            <text:p text:style-name="tablealignleft">POP3</text:p>
          </table:table-cell>
          <table:table-cell office:value-type="string" table:style-name="tablecell">
            <text:p text:style-name="tablealignleft">Post Office Protokoll 3 (Das ist der Standard bei der Abholung von externen Mailservern).</text:p>
          </table:table-cell>
        </table:table-row>
        <table:table-row>
          <table:table-cell office:value-type="string" table:style-name="tablecell">
            <text:p text:style-name="tablealignleft">POP2</text:p>
          </table:table-cell>
          <table:table-cell office:value-type="string" table:style-name="tablecell">
            <text:p text:style-name="tablealignleft">Post Office Protokoll 2.</text:p>
          </table:table-cell>
        </table:table-row>
        <table:table-row>
          <table:table-cell office:value-type="string" table:style-name="tablecell">
            <text:p text:style-name="tablealignleft">APOP</text:p>
          </table:table-cell>
          <table:table-cell office:value-type="string" table:style-name="tablecell">
            <text:p text:style-name="tablealignleft">POP3-Server mit Benutzerauthentifizierung nach MD5.</text:p>
          </table:table-cell>
        </table:table-row>
        <table:table-row>
          <table:table-cell office:value-type="string" table:style-name="tablecell">
            <text:p text:style-name="tablealignleft">RPOP</text:p>
          </table:table-cell>
          <table:table-cell office:value-type="string" table:style-name="tablecell">
            <text:p text:style-name="tablealignleft">POP3-Server mit Benutzerauthentifizierung nach RPOP.</text:p>
          </table:table-cell>
        </table:table-row>
      </table:table>
      <text:list text:style-name="List_20_1" text:continue-numbering="false">
        <text:list-item>
          <text:p text:style-name="List_20_1_Content_First"> Im nächsten Schritt werden Sie nach dem Login-Namen auf dem Mailserver gefragt, von dem Sie E-Mails abholen wollen. <text:line-break/>ACHTUNG: Bei vielen Providern setzt sich der Login-Name aus dem Benutzernamen und der Domäne zusammen. </text:p>
        </text:list-item>
        <text:list-item>
          <text:p text:style-name="List_20_1_Content"> Geben Sie nun das dem Login-Namen zugehörige Passwort ein. </text:p>
        </text:list-item>
        <text:list-item>
          <text:p text:style-name="List_20_1_Content"> Für Sammelabholungen geben Sie dann die als lokal zu behandelnden Domänen ein.</text:p>
        </text:list-item>
        <text:list-item>
          <text:p text:style-name="List_20_1_Content_Last"> Geben Sie nun eine lokale E-Mail Adresse an, auf die die vom externen Mailserver abgeholten E-Mails weitergeleitet werden sollen. Es darf nur eine E-Mail Adresse eingegeben werden. Bitte geben Sie die Adresse in folgendem Format an: user@domain. Bei Sammelabholungen verwenden Sie bitte den *, dann werden die Mails an eine möglichst gut passende Adresse zugestellt.</text:p>
        </text:list-item>
      </text:list>
      <text:p text:style-name="Text_20_body"><text:span text:style-name="Strong_20_Emphasis"> Beispiel:</text:span> Ihre Firewall hat die Mail-Domäne: gateway.d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enutzer auf der Firewall</text:p>
          </table:table-cell>
          <table:table-cell office:value-type="string" table:style-name="tableheader">
            <text:p text:style-name="Table_20_Heading">Lokale E-Mail Adresse</text:p>
          </table:table-cell>
        </table:table-row>
        <table:table-row>
          <table:table-cell office:value-type="string" table:style-name="tablecell">
            <text:p text:style-name="tablealignleft">user1</text:p>
          </table:table-cell>
          <table:table-cell office:value-type="string" table:style-name="tablecell">
            <text:p text:style-name="tablealignleft">user1@gateway.de</text:p>
          </table:table-cell>
        </table:table-row>
        <table:table-row>
          <table:table-cell office:value-type="string" table:style-name="tablecell">
            <text:p text:style-name="tablealignleft">info</text:p>
          </table:table-cell>
          <table:table-cell office:value-type="string" table:style-name="tablecell">
            <text:p text:style-name="tablealignleft">info@gateway.de</text:p>
          </table:table-cell>
        </table:table-row>
        <table:table-row>
          <table:table-cell office:value-type="string" table:style-name="tablecell">
            <text:p text:style-name="tablealignleft">verkauf</text:p>
          </table:table-cell>
          <table:table-cell office:value-type="string" table:style-name="tablecell">
            <text:p text:style-name="tablealignleft">verkauf@gateway.de</text:p>
          </table:table-cell>
        </table:table-row>
      </table:table>
      <text:p text:style-name="Text_20_body">Werden von dem mp-Mailserver noch weitere Maildomänen verwaltet (direkt oder virtuell), dann können die abgeholten E-Mails auch an einen Benutzer der weiteren Maildomänen verteilt werden. Geben Sie dazu bitte den vollen Namen an (username@maildomäne). </text:p>
      <text:list text:style-name="List_20_1" text:continue-numbering="false">
        <text:list-item>
          <text:p text:style-name="LastListParagraph_List_20_1_Content_First"> Im letzten Schritt können Sie noch weitere Optionen für die Mail-Abholung einstellen. Zur Auswahl stehen folgende Optionen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ssl</text:p>
          </table:table-cell>
          <table:table-cell office:value-type="string" table:style-name="tablecell">
            <text:p text:style-name="tablealignleft">SSL-Verschlüsselung verwenden. Empfohlen, falls vom Server unterstützt.</text:p>
          </table:table-cell>
        </table:table-row>
        <table:table-row>
          <table:table-cell office:value-type="string" table:style-name="tablecell">
            <text:p text:style-name="tablealignleft">keep</text:p>
          </table:table-cell>
          <table:table-cell office:value-type="string" table:style-name="tablecell">
            <text:p text:style-name="tablealignleft">Mail auf dem Server liegen lassen.</text:p>
          </table:table-cell>
        </table:table-row>
        <table:table-row>
          <table:table-cell office:value-type="string" table:style-name="tablecell">
            <text:p text:style-name="tablealignleft">flush</text:p>
          </table:table-cell>
          <table:table-cell office:value-type="string" table:style-name="tablecell">
            <text:p text:style-name="tablealignleft">Bekannte Mails vor dem Abholen löschen.</text:p>
          </table:table-cell>
        </table:table-row>
        <table:table-row>
          <table:table-cell office:value-type="string" table:style-name="tablecell">
            <text:p text:style-name="tablealignleft">fetchall</text:p>
          </table:table-cell>
          <table:table-cell office:value-type="string" table:style-name="tablecell">
            <text:p text:style-name="tablealignleft">Auch bekannte Mails erneut abholen.</text:p>
          </table:table-cell>
        </table:table-row>
        <table:table-row>
          <table:table-cell office:value-type="string" table:style-name="tablecell">
            <text:p text:style-name="tablealignleft">stripcr</text:p>
          </table:table-cell>
          <table:table-cell office:value-type="string" table:style-name="tablecell">
            <text:p text:style-name="tablealignleft">CR am Zeilenende heraus filtern.</text:p>
          </table:table-cell>
        </table:table-row>
        <table:table-row>
          <table:table-cell office:value-type="string" table:style-name="tablecell">
            <text:p text:style-name="tablealignleft">forcecr</text:p>
          </table:table-cell>
          <table:table-cell office:value-type="string" table:style-name="tablecell">
            <text:p text:style-name="tablealignleft">CR am Zeilenende erzwingen.</text:p>
          </table:table-cell>
        </table:table-row>
        <table:table-row>
          <table:table-cell office:value-type="string" table:style-name="tablecell">
            <text:p text:style-name="tablealignleft">pass8bits</text:p>
          </table:table-cell>
          <table:table-cell office:value-type="string" table:style-name="tablecell">
            <text:p text:style-name="tablealignleft">Immer als 8-Bit-Mime weiterleiten.</text:p>
          </table:table-cell>
        </table:table-row>
        <table:table-row>
          <table:table-cell office:value-type="string" table:style-name="tablecell">
            <text:p text:style-name="tablealignleft">dropstatus</text:p>
          </table:table-cell>
          <table:table-cell office:value-type="string" table:style-name="tablecell">
            <text:p text:style-name="tablealignleft">Status-Zeilen aus dem Header löschen.</text:p>
          </table:table-cell>
        </table:table-row>
        <table:table-row>
          <table:table-cell office:value-type="string" table:style-name="tablecell">
            <text:p text:style-name="tablealignleft">dropdelivered</text:p>
          </table:table-cell>
          <table:table-cell office:value-type="string" table:style-name="tablecell">
            <text:p text:style-name="tablealignleft">Delivered-Zeilen aus dem Header löschen - wichtig, falls der ferne Mailserver den selben Namen wie die Firewall hat.</text:p>
          </table:table-cell>
        </table:table-row>
        <table:table-row>
          <table:table-cell office:value-type="string" table:style-name="tablecell">
            <text:p text:style-name="tablealignleft">mimedecode</text:p>
          </table:table-cell>
          <table:table-cell office:value-type="string" table:style-name="tablecell">
            <text:p text:style-name="tablealignleft">Quoted-Printable in 8-Bit-Zeichen wandeln.</text:p>
          </table:table-cell>
        </table:table-row>
      </table:table>
      <text:p text:style-name="Text_20_body">Damit ist die Mail-Abholung konfiguriert. Wenn Sie weitere Mail-Abholungen konfigurieren möchten wiederholen Sie den Vorgang.</text:p>
      <text:p text:style-name="Text_20_body"><text:span text:style-name="Strong_20_Emphasis">ACHTUNG:</text:span> Wenn Sie alle Einstellungen vorgenommen haben verlassen Sie das Menü. Speichern Sie nun alle Änderungen über den Menüpunkt <text:span text:style-name="Emphasis">Speichern</text:span> ab und wenden Sie diese mit dem Menüpunkt <text:span text:style-name="Emphasis">Sanft Anwenden</text:span> an. Erst nach dem Anwenden werden die neuen Einstellungen wirksam.</text:p>
      <text:p text:style-name="Text_20_body"><draw:a xlink:type="simple" xlink:href="https://help.m-privacy.de/doku.php/tightgate-mailserver"><draw:frame draw:style-name="mediaright" draw:name="1" text:anchor-type="paragraph" draw:z-index="1" svg:width="3.96875cm" style:rel-width="100%" svg:height="1.0583333333333cm" style:rel-height="scale"><draw:image xlink:href="Pictures/a13a024117b9866ba414fba5c73715b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7T10::35:03</meta:creation-date>
    <dc:creator>Generated</dc:creator>
    <dc:date>2025-06-27T10::35:03</dc:date>
    <dc:language>en-US</dc:language>
    <meta:editing-cycles>1</meta:editing-cycles>
    <meta:editing-duration>PT0S</meta:editing-duration>
    <dc:title>tightgate-mailserver:dienste:mailabholung</dc:title>
  </office:meta>
</office:document-meta>
</file>