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" draw:name="0" text:anchor-type="as-char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dienste:mail_filter"/><text:bookmark-start text:name="__RefHeading___mail-filter_1"/><text:bookmark-start text:name="mail-filter"/>Mail-Filter<text:bookmark-end text:name="__RefHeading___mail-filter_1"/><text:bookmark-end text:name="mail-filter"/></text:h>
      <text:p text:style-name="Text_20_body">Der mp-Mailserver verfügt über zwei leistungsstarke Mailfilter zur sicheren und effektiven Spam- und Virenfilterung der ein- und ausgehenden E-Mails. Die Mailfilter können dabei alternativ verwendet werden. Während der erste Mailfilter (amavisd-new) eine zentrale Administration über die Menüs bereitstellt, kann der zweite Mailfilter (amavisd-maia) über ein Webinterface benutzerindividuell zur Filterung eingesetzt werden.  </text:p>
      <text:p text:style-name="Text_20_body">Um Änderungen an den Mailfilter-Einstellungen vorzunehmen melden Sie sich bitte als Benutzer <text:span text:style-name="Emphasis">config</text:span> an und wählen dann den Menüpunkt <text:span text:style-name="Emphasis">Einstellungen&gt;Mail-Filter</text:span> aus. Sie haben folgende Konfigurationsmöglichkeit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nde</text:p>
          </table:table-cell>
          <table:table-cell office:value-type="string" table:style-name="tablecell">
            <text:p text:style-name="tablealignleft">Verlassen des Menüs.</text:p>
          </table:table-cell>
        </table:table-row>
        <table:table-row>
          <table:table-cell office:value-type="string" table:style-name="tablecell" table:number-columns-spanned="2">
            <text:p text:style-name="tablealignleft">—————</text:p>
          </table:table-cell>
          <table:covered-table-cell/>
        </table:table-row>
        <table:table-row>
          <table:table-cell office:value-type="string" table:style-name="tablecell">
            <text:p text:style-name="tablealignleft">Max.Anzahl Empfangs-Prozesse</text:p>
          </table:table-cell>
          <table:table-cell office:value-type="string" table:style-name="tablecell">
            <text:p text:style-name="tablealignleft">Anzahl der Postfix-Prozesse die maximal gleichzeitig E-Mails empfangen sollen. Der Standard sind 50 Prozesse.</text:p>
          </table:table-cell>
        </table:table-row>
        <table:table-row>
          <table:table-cell office:value-type="string" table:style-name="tablecell">
            <text:p text:style-name="tablealignleft">Greylisting verwenden</text:p>
          </table:table-cell>
          <table:table-cell office:value-type="string" table:style-name="tablecell">
            <text:p text:style-name="tablealignleft">Greylisting bezeichnet eine Form der Spam-Bekämpfung bei E-Mails, bei dem die erste E-Mail von unbekannten Absendern temporär abgewiesen und erst nach einem zweiten Zustellversuch angenommen wird. Bitte diese Einstellung nur aktivieren, wenn Sie sich vorher über die Vor- und Nachteile von Greylisting genau informiert haben.</text:p>
          </table:table-cell>
        </table:table-row>
        <table:table-row>
          <table:table-cell office:value-type="string" table:style-name="tablecell">
            <text:p text:style-name="tablealignleft">Pause (Tarpit) verwenden</text:p>
          </table:table-cell>
          <table:table-cell office:value-type="string" table:style-name="tablecell">
            <text:p text:style-name="tablealignleft">Tarpit ist eine weitere Form der Spam-Bekämpfung im E-Mailverkehr. Hierbei wird eine Pause vor der Annahme der E-Mail erzwungen.</text:p>
          </table:table-cell>
        </table:table-row>
        <table:table-row>
          <table:table-cell office:value-type="string" table:style-name="tablecell">
            <text:p text:style-name="tablealignleft">Verzögerung in Sekunden</text:p>
          </table:table-cell>
          <table:table-cell office:value-type="string" table:style-name="tablecell">
            <text:p text:style-name="tablealignleft">Die Zeitverzögerung für Tarpit, der Standard ist 65 Sekunden.</text:p>
          </table:table-cell>
        </table:table-row>
        <table:table-row>
          <table:table-cell office:value-type="string" table:style-name="tablecell">
            <text:p text:style-name="tablealignleft">Nach Pause kein Greylisting</text:p>
          </table:table-cell>
          <table:table-cell office:value-type="string" table:style-name="tablecell">
            <text:p text:style-name="tablealignleft">Soll nach Abwarten der Zwangspause auf Greylisting verzichtet werden?</text:p>
          </table:table-cell>
        </table:table-row>
        <table:table-row>
          <table:table-cell office:value-type="string" table:style-name="tablecell">
            <text:p text:style-name="tablealignleft">Greylisting-Empfänger-Ausnahmen</text:p>
          </table:table-cell>
          <table:table-cell office:value-type="string" table:style-name="tablecell">
            <text:p text:style-name="tablealignleft">Angabe, welcher Empfänger sollen Mails sofort ohne Greylisting empfangen.</text:p>
          </table:table-cell>
        </table:table-row>
        <table:table-row>
          <table:table-cell office:value-type="string" table:style-name="tablecell">
            <text:p text:style-name="tablealignleft">Greylisting-Sender-Ausnahmen</text:p>
          </table:table-cell>
          <table:table-cell office:value-type="string" table:style-name="tablecell">
            <text:p text:style-name="tablealignleft">Angabe, welche DNS- oder IP- (Teil-) Adressen sollen ohne Greylisting-Sperre senden dürfen.</text:p>
          </table:table-cell>
        </table:table-row>
        <table:table-row>
          <table:table-cell office:value-type="string" table:style-name="tablecell">
            <text:p text:style-name="tablealignleft">Sender Policy Framework (SFP)</text:p>
          </table:table-cell>
          <table:table-cell office:value-type="string" table:style-name="tablecell">
            <text:p text:style-name="tablealignleft">Blocken falscher Absenderadressen.</text:p>
          </table:table-cell>
        </table:table-row>
        <table:table-row>
          <table:table-cell office:value-type="string" table:style-name="tablecell">
            <text:p text:style-name="tablealignleft">Relay Blocking Lists (RBL) verwenden</text:p>
          </table:table-cell>
          <table:table-cell office:value-type="string" table:style-name="tablecell">
            <text:p text:style-name="tablealignleft">Auswahl, ob RBLs verwendet werden sollen, um entsprechende Mails sofort abzuweisen. Das auf Blocking-Listen basierende Konzept greift auf so genannte "Schwarze Listen" (Blocking-Listen) zurück. In diesen Listen befinden sich IP-Adressen und Internet-Adressen (URLs) von Absendern, von denen keine E-Mail erwünscht ist, da diese bekanntermaßen nur Viren oder Werbung verschicken.</text:p>
          </table:table-cell>
        </table:table-row>
        <table:table-row>
          <table:table-cell office:value-type="string" table:style-name="tablecell">
            <text:p text:style-name="tablealignleft">Relay Blocking List Server</text:p>
          </table:table-cell>
          <table:table-cell office:value-type="string" table:style-name="tablecell">
            <text:p text:style-name="tablealignleft">Eintragung der RBL Server als Name oder IP-Adresse. Mehrere Einträge sind möglich und durch Leerzeichen zu trennen.</text:p>
          </table:table-cell>
        </table:table-row>
        <table:table-row>
          <table:table-cell office:value-type="string" table:style-name="tablecell">
            <text:p text:style-name="tablealignleft">Verbotene Mail-Absender</text:p>
          </table:table-cell>
          <table:table-cell office:value-type="string" table:style-name="tablecell">
            <text:p text:style-name="tablealignleft">Angabe, welche Absender-Adressen direkt abgewiesen werden. Die Eintragung erfolgt als name@ für beliebige Domänen oder name@domäne für eine bestimmte Domäne.</text:p>
          </table:table-cell>
        </table:table-row>
        <table:table-row>
          <table:table-cell office:value-type="string" table:style-name="tablecell">
            <text:p text:style-name="tablealignleft">Verbotene Mail-Empfänger</text:p>
          </table:table-cell>
          <table:table-cell office:value-type="string" table:style-name="tablecell">
            <text:p text:style-name="tablealignleft">Angabe, welche Empfänger-Adressen direkt abgewiesen werden. Die Eintragung erfolgt als name@ für beliebige Domänen oder name@domäne für eine bestimmte Domäne.</text:p>
          </table:table-cell>
        </table:table-row>
        <table:table-row>
          <table:table-cell office:value-type="string" table:style-name="tablecell">
            <text:p text:style-name="tablealignleft">Absender-Syntax prüfen</text:p>
          </table:table-cell>
          <table:table-cell office:value-type="string" table:style-name="tablecell">
            <text:p text:style-name="tablealignleft">Hier könne Sie auswählen ob eine ungültige Mail-Absender-Adresse abgewiesen werden soll.</text:p>
          </table:table-cell>
        </table:table-row>
        <table:table-row>
          <table:table-cell office:value-type="string" table:style-name="tablecell">
            <text:p text:style-name="tablealignleft">Adressprüfung von außen (Verify)</text:p>
          </table:table-cell>
          <table:table-cell office:value-type="string" table:style-name="tablecell">
            <text:p text:style-name="tablealignleft">Auswahl, ob lokale Adressen mit dem verify-Kommando von außen geprüft werden können.</text:p>
          </table:table-cell>
        </table:table-row>
        <table:table-row>
          <table:table-cell office:value-type="string" table:style-name="tablecell">
            <text:p text:style-name="tablealignleft">Adressprüfung am Zielserver</text:p>
          </table:table-cell>
          <table:table-cell office:value-type="string" table:style-name="tablecell">
            <text:p text:style-name="tablealignleft">Auswahl, ob lokale Adressen an einem lokalen Zielserver mit dem verify-Kommando überprüft werden sollen, damit unbekannte Adressen gleich abgewiesen werden können.</text:p>
          </table:table-cell>
        </table:table-row>
        <table:table-row>
          <table:table-cell office:value-type="string" table:style-name="tablecell" table:number-columns-spanned="2">
            <text:p text:style-name="tablealignleft">—</text:p>
          </table:table-cell>
          <table:covered-table-cell/>
        </table:table-row>
        <table:table-row>
          <table:table-cell office:value-type="string" table:style-name="tablecell">
            <text:p text:style-name="tablealignleft">Mail-Archiv-Intervall</text:p>
          </table:table-cell>
          <table:table-cell office:value-type="string" table:style-name="tablecell">
            <text:p text:style-name="tablealignleft">Auswahl, in welchem Intervall Mails in ein Mail-Archiv geschrieben werden sollen.</text:p>
          </table:table-cell>
        </table:table-row>
        <table:table-row>
          <table:table-cell office:value-type="string" table:style-name="tablecell">
            <text:p text:style-name="tablealignleft">Signatur-Key neu</text:p>
          </table:table-cell>
          <table:table-cell office:value-type="string" table:style-name="tablecell">
            <text:p text:style-name="tablealignleft">Signatur-Key für das Mail-Archiv</text:p>
          </table:table-cell>
        </table:table-row>
        <table:table-row>
          <table:table-cell office:value-type="string" table:style-name="tablecell">
            <text:p text:style-name="tablealignleft">Mail-Archiv komprimieren</text:p>
          </table:table-cell>
          <table:table-cell office:value-type="string" table:style-name="tablecell">
            <text:p text:style-name="tablealignleft">Angabe, ob und wie Mail-Archive archiviert werden sollen.</text:p>
          </table:table-cell>
        </table:table-row>
        <table:table-row>
          <table:table-cell office:value-type="string" table:style-name="tablecell" table:number-columns-spanned="2">
            <text:p text:style-name="tablealignleft">—</text:p>
          </table:table-cell>
          <table:covered-table-cell/>
        </table:table-row>
        <table:table-row>
          <table:table-cell office:value-type="string" table:style-name="tablecell">
            <text:p text:style-name="tablealignleft">Art des Viren- und Spam-Filters</text:p>
          </table:table-cell>
          <table:table-cell office:value-type="string" table:style-name="tablecell">
            <text:p text:style-name="tablealignleft">Zur Auswahl stehen der amavisd-new, bei dem der Administrator maint globale Filterregeln (Black/White-Listen) für alle Benutzer setzt, oder der amavisd-maia, ein Filter, der individuell von jedem Benutzer über ein Webinterface konfiguriert werden kann. Wenn der entsprechende Filter ausgewählt wurde, öffnet sich das dazugehörige Konfigurationsmenü automatisch.</text:p>
          </table:table-cell>
        </table:table-row>
        <table:table-row>
          <table:table-cell office:value-type="string" table:style-name="tablecell" table:number-columns-spanned="2">
            <text:p text:style-name="tablealignleft">—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1. Auswahl des amavisd-maia Filters (Maia Mailguard)</text:p>
          </table:table-cell>
          <table:covered-table-cell/>
        </table:table-row>
        <table:table-row>
          <table:table-cell office:value-type="string" table:style-name="tablecell">
            <text:p text:style-name="tablealignleft">RAM-Disk in MB</text:p>
          </table:table-cell>
          <table:table-cell office:value-type="string" table:style-name="tablecell">
            <text:p text:style-name="tablealignleft">Festsetzen des für dem Spamfilter verfügbaren RAM-Speichers für temporäre Dateien. Es wird empfohlen die Standardeinstellungen von 128 MB nicht zu ändern.</text:p>
          </table:table-cell>
        </table:table-row>
        <table:table-row>
          <table:table-cell office:value-type="string" table:style-name="tablecell">
            <text:p text:style-name="tablealignleft">Anzahl parallele Aufrufe</text:p>
          </table:table-cell>
          <table:table-cell office:value-type="string" table:style-name="tablecell">
            <text:p text:style-name="tablealignleft">Anzahl der Prozesse, die maximal gleichzeitig vom Scanner bearbeitet werden dürfen. Je mehr Prozesse gleichzeitig laufen, desto mehr Rechenkapazität wird beansprucht. Der Standard ist 2.</text:p>
          </table:table-cell>
        </table:table-row>
        <table:table-row>
          <table:table-cell office:value-type="string" table:style-name="tablecell">
            <text:p text:style-name="tablealignleft">Externe Spam-Abfragen</text:p>
          </table:table-cell>
          <table:table-cell office:value-type="string" table:style-name="tablecell">
            <text:p text:style-name="tablealignleft">Auswahl, ob empfangenen E-Mail mit Spam-Listen von externen Anbietern verglichen werden sollen. Es wird zum Abgleich nicht der Inhalt der empfangenen Nachricht übermittelt, sondern ausschließlich der Header! Es stehen folgende externe Anbieter zur Verfügung: Razor, DCC, Pyzor und iX.</text:p>
          </table:table-cell>
        </table:table-row>
        <table:table-row>
          <table:table-cell office:value-type="string" table:style-name="tablecell">
            <text:p text:style-name="tablealignleft">Verbotene Attachment-Typen</text:p>
          </table:table-cell>
          <table:table-cell office:value-type="string" table:style-name="tablecell">
            <text:p text:style-name="tablealignleft">Einstellung von verbotenen Mail-Attachment-Typen. Alle Attachments, die einen verbotenen Typ haben, werden getrennt behandelt.  Die Typ-Erkennung erfolgt nach dem Inhalt der Datei.</text:p>
          </table:table-cell>
        </table:table-row>
        <table:table-row>
          <table:table-cell office:value-type="string" table:style-name="tablecell">
            <text:p text:style-name="tablealignleft">Verbotene Attachment-Namen</text:p>
          </table:table-cell>
          <table:table-cell office:value-type="string" table:style-name="tablecell">
            <text:p text:style-name="tablealignleft">Einstellung von verbotenen Mail-Attachment-Namens-Endungen. Alle Attachments, die einen verbotenen Namen haben, werden getrennt behandelt.</text:p>
          </table:table-cell>
        </table:table-row>
        <table:table-row>
          <table:table-cell office:value-type="string" table:style-name="tablecell">
            <text:p text:style-name="tablealignleft">Verschlüsselte Archive zulassen</text:p>
          </table:table-cell>
          <table:table-cell office:value-type="string" table:style-name="tablecell">
            <text:p text:style-name="tablealignleft">Einstellung, ob verschlüsselte Archive (zip etc.) in E-Mail Anhängen zugelassen werden sollen. Diese Archive werden ggf. wie die anderen verbotenen Typen behandelt.</text:p>
          </table:table-cell>
        </table:table-row>
        <table:table-row>
          <table:table-cell office:value-type="string" table:style-name="tablecell">
            <text:p text:style-name="tablealignleft">Sprache der Filtermeldungen</text:p>
          </table:table-cell>
          <table:table-cell office:value-type="string" table:style-name="tablecell">
            <text:p text:style-name="tablealignleft">Einstellung der Sprache für Meldungen und E-Mails des Mail-Filter-Systems. Zur Auswahl stehen Englisch und Deutsch.</text:p>
          </table:table-cell>
        </table:table-row>
        <table:table-row>
          <table:table-cell office:value-type="string" table:style-name="tablecell">
            <text:p text:style-name="tablealignleft">Spam-Muster täglich akt.</text:p>
          </table:table-cell>
          <table:table-cell office:value-type="string" table:style-name="tablecell">
            <text:p text:style-name="tablealignleft">Falls aktiviert, lädt Ihre Firewall täglich aktualisierte Muster für den Spam-Filter aus dem Internet. Achtung: Die Nutzung dieser Muster erfolgt auf eigenes Risiko!</text:p>
          </table:table-cell>
        </table:table-row>
        <table:table-row>
          <table:table-cell office:value-type="string" table:style-name="tablecell">
            <text:p text:style-name="tablealignleft">Spam-Muster von SARE akt.</text:p>
          </table:table-cell>
          <table:table-cell office:value-type="string" table:style-name="tablecell">
            <text:p text:style-name="tablealignleft">Falls aktiviert, wird zusätzlich das Muster des SARE-Projektes aktualisiert.</text:p>
          </table:table-cell>
        </table:table-row>
        <table:table-row>
          <table:table-cell office:value-type="string" table:style-name="tablecell">
            <text:p text:style-name="tablealignleft">Viren-Administrator</text:p>
          </table:table-cell>
          <table:table-cell office:value-type="string" table:style-name="tablecell">
            <text:p text:style-name="tablealignleft">E-Mail Adresse für Benachrichtigungen, die versandt werden, sobald eine mit einem Virus infizierte E-Mail empfangen wurde.</text:p>
          </table:table-cell>
        </table:table-row>
        <table:table-row>
          <table:table-cell office:value-type="string" table:style-name="tablecell">
            <text:p text:style-name="tablealignleft">Spam-Administrator</text:p>
          </table:table-cell>
          <table:table-cell office:value-type="string" table:style-name="tablecell">
            <text:p text:style-name="tablealignleft">E-Mail Adresse für Spam-Warnungen. Es wird empfohlen hier keine Adresse eintragen, da sonst für jede Spam-Nachricht eine weitere Benachrichtigung an die hier eingetragenen E-Mail-Adresse versandt wird.</text:p>
          </table:table-cell>
        </table:table-row>
        <table:table-row>
          <table:table-cell office:value-type="string" table:style-name="tablecell">
            <text:p text:style-name="tablealignleft">Weitere-Empfänger-Domänen</text:p>
          </table:table-cell>
          <table:table-cell office:value-type="string" table:style-name="tablecell">
            <text:p text:style-name="tablealignleft">Welche weiteren Empfänger-Domänen sollen Spam-Markierungen erhalten. Im Standard-Fall wird nur für E-Mails, die für die Haupt-Domäne bestimmt sind Spam-Markierungen gesetzt. Es können hier weitere Domänen eingetragen werden, die auch durch den Spam-Filter gefiltert werden sollen.</text:p>
          </table:table-cell>
        </table:table-row>
        <table:table-row>
          <table:table-cell office:value-type="string" table:style-name="tablecell">
            <text:p text:style-name="tablealignleft">Spam-Betreff</text:p>
          </table:table-cell>
          <table:table-cell office:value-type="string" table:style-name="tablecell">
            <text:p text:style-name="tablealignleft">Spam-Markierung, die erkannte Spam-E-Mails bekommen, die trotzdem zugestellt werden sollen.</text:p>
          </table:table-cell>
        </table:table-row>
        <table:table-row>
          <table:table-cell office:value-type="string" table:style-name="tablecell">
            <text:p text:style-name="tablealignleft">Spam-Auto-Lern-Schwelle</text:p>
          </table:table-cell>
          <table:table-cell office:value-type="string" table:style-name="tablecell">
            <text:p text:style-name="tablealignleft">Angabe, ab wie vielen Spam-Punkten eine Mail automatisch als Spam eingelernt und aus der Quarantäne entfernt werden soll.</text:p>
          </table:table-cell>
        </table:table-row>
        <table:table-row>
          <table:table-cell office:value-type="string" table:style-name="tablecell">
            <text:p text:style-name="tablealignleft">Ham-Auto-Lern-Schwelle</text:p>
          </table:table-cell>
          <table:table-cell office:value-type="string" table:style-name="tablecell">
            <text:p text:style-name="tablealignleft">Angabe, unter wie vielen Spam-Punkten eine Mail automatisch als Ham eingelernt und aus der Quarantäne entfernt werden soll.</text:p>
          </table:table-cell>
        </table:table-row>
        <table:table-row>
          <table:table-cell office:value-type="string" table:style-name="tablecell">
            <text:p text:style-name="tablealignleft">MySQL Server</text:p>
          </table:table-cell>
          <table:table-cell office:value-type="string" table:style-name="tablecell">
            <text:p text:style-name="tablealignleft">Name oder IP-Adresse des MySQL-Servers für die Maia-Mailverwaltung (Spam-Verwaltung). Die Einstellung sollte immer auf <text:span text:style-name="Emphasis">localhost</text:span> stehen bleiben.</text:p>
          </table:table-cell>
        </table:table-row>
        <table:table-row>
          <table:table-cell office:value-type="string" table:style-name="tablecell">
            <text:p text:style-name="tablealignleft">Amavis-MySQL-Passwort setzen</text:p>
          </table:table-cell>
          <table:table-cell office:value-type="string" table:style-name="tablecell">
            <text:p text:style-name="tablealignleft">Passwort für die Administration der lokalen MySQL amavis-Datenbank setzen.</text:p>
          </table:table-cell>
        </table:table-row>
        <table:table-row>
          <table:table-cell office:value-type="string" table:style-name="tablecell">
            <text:p text:style-name="tablealignleft">Maia-Authentifizierungs-Server</text:p>
          </table:table-cell>
          <table:table-cell office:value-type="string" table:style-name="tablecell">
            <text:p text:style-name="tablealignleft">Server-Adresse für die Maia-Benutzer-Authentisierung. Für den integrierten Server bitte localhost eintragen.</text:p>
          </table:table-cell>
        </table:table-row>
        <table:table-row>
          <table:table-cell office:value-type="string" table:style-name="tablecell">
            <text:p text:style-name="tablealignleft">Maia-Authentifizierungs-Methode</text:p>
          </table:table-cell>
          <table:table-cell office:value-type="string" table:style-name="tablecell">
            <text:p text:style-name="tablealignleft">Für die Authentifizierung der Benutzer gegen den Maia-Server stehen POP3 und IMAP als Protokoll zur Verfügung. Wenn der integrierte Maia-Authentifizierungsserver verwendet wird ist die Methode POP3. Wenn die Authentifizierung gegen einen Active Directory-Server erfolgen soll, so ist IMAP als Protokoll auszuwählen.</text:p>
          </table:table-cell>
        </table:table-row>
        <table:table-row>
          <table:table-cell office:value-type="string" table:style-name="tablecell" table:number-columns-spanned="2">
            <text:p text:style-name="tablealignleft">—</text:p>
          </table:table-cell>
          <table:covered-table-cell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2. Auswahl des amavisd-new Filters (Interner Filter)</text:p>
          </table:table-cell>
          <table:covered-table-cell/>
        </table:table-row>
        <table:table-row>
          <table:table-cell office:value-type="string" table:style-name="tablecell">
            <text:p text:style-name="tablealignleft">RAM-Disk in MB</text:p>
          </table:table-cell>
          <table:table-cell office:value-type="string" table:style-name="tablecell">
            <text:p text:style-name="tablealignleft">Festsetzen des für dem Spamfilter verfügbaren RAM-Speichers für temporäre Dateien. Es wird empfohlen die Standardeinstellungen von 128 MB nicht zu ändern.</text:p>
          </table:table-cell>
        </table:table-row>
        <table:table-row>
          <table:table-cell office:value-type="string" table:style-name="tablecell">
            <text:p text:style-name="tablealignleft">Anzahl parallele Aufrufe</text:p>
          </table:table-cell>
          <table:table-cell office:value-type="string" table:style-name="tablecell">
            <text:p text:style-name="tablealignleft">Anzahl der Prozesse, die maximal gleichzeitig vom Scanner bearbeitet werden dürfen. Je mehr Prozesse gleichzeitig laufen, desto mehr Rechenkapazität wird beansprucht. Der Standard ist 2.</text:p>
          </table:table-cell>
        </table:table-row>
        <table:table-row>
          <table:table-cell office:value-type="string" table:style-name="tablecell">
            <text:p text:style-name="tablealignleft">Externe Spam-Abfragen</text:p>
          </table:table-cell>
          <table:table-cell office:value-type="string" table:style-name="tablecell">
            <text:p text:style-name="tablealignleft">Auswahl, ob empfangenen E-Mail mit Spam-Listen von externen Anbietern verglichen werden sollen. Es wird zum Abgleich nicht der Inhalt der empfangenen Nachricht übermittelt, sondern ausschließlich der Header! Es stehen folgende externe Anbieter zur Verfügung: Razor, DCC, Pyzor und iX.</text:p>
          </table:table-cell>
        </table:table-row>
        <table:table-row>
          <table:table-cell office:value-type="string" table:style-name="tablecell">
            <text:p text:style-name="tablealignleft">Verbotene Attachment-Typen</text:p>
          </table:table-cell>
          <table:table-cell office:value-type="string" table:style-name="tablecell">
            <text:p text:style-name="tablealignleft">Einstellung von verbotenen Mail-Attachment-Typen. Alle Attachments, die einen verbotenen Typ haben, werden als Viren behandelt.</text:p>
          </table:table-cell>
        </table:table-row>
        <table:table-row>
          <table:table-cell office:value-type="string" table:style-name="tablecell">
            <text:p text:style-name="tablealignleft">Verbotene Attachment-Namen</text:p>
          </table:table-cell>
          <table:table-cell office:value-type="string" table:style-name="tablecell">
            <text:p text:style-name="tablealignleft">Einstellung von verbotenen Mail-Attachment-Namens-Endungen. Alle Attachments, die einen verbotenen Namen haben, werden als Viren behandelt.</text:p>
          </table:table-cell>
        </table:table-row>
        <table:table-row>
          <table:table-cell office:value-type="string" table:style-name="tablecell">
            <text:p text:style-name="tablealignleft">Verschlüsselte Archive zulassen</text:p>
          </table:table-cell>
          <table:table-cell office:value-type="string" table:style-name="tablecell">
            <text:p text:style-name="tablealignleft">Einstellung, ob verschlüsselte Archive (zip etc.) in E-Mail Anhängen zugelassen werden sollen.</text:p>
          </table:table-cell>
        </table:table-row>
        <table:table-row>
          <table:table-cell office:value-type="string" table:style-name="tablecell">
            <text:p text:style-name="tablealignleft">Sprache der Filtermeldungen</text:p>
          </table:table-cell>
          <table:table-cell office:value-type="string" table:style-name="tablecell">
            <text:p text:style-name="tablealignleft">Einstellung der Sprache für Meldungen und E-Mails des Mail-Filter-Systems. Zur Auswahl stehen Englisch und Deutsch.</text:p>
          </table:table-cell>
        </table:table-row>
        <table:table-row>
          <table:table-cell office:value-type="string" table:style-name="tablecell">
            <text:p text:style-name="tablealignleft">Spam-Muster täglich akt.</text:p>
          </table:table-cell>
          <table:table-cell office:value-type="string" table:style-name="tablecell">
            <text:p text:style-name="tablealignleft">Falls aktiviert, lädt Ihre Firewall täglich aktualisierte Muster für den Spam-Filter aus dem Internet. Achtung: Die Nutzung dieser Muster erfolgt auf eigenes Risiko!</text:p>
          </table:table-cell>
        </table:table-row>
        <table:table-row>
          <table:table-cell office:value-type="string" table:style-name="tablecell">
            <text:p text:style-name="tablealignleft">Spam-Muster von SARE akt.</text:p>
          </table:table-cell>
          <table:table-cell office:value-type="string" table:style-name="tablecell">
            <text:p text:style-name="tablealignleft">Falls aktiviert, wird zusätzlich das Muster des SARE-Projektes aktualisiert.</text:p>
          </table:table-cell>
        </table:table-row>
        <table:table-row>
          <table:table-cell office:value-type="string" table:style-name="tablecell">
            <text:p text:style-name="tablealignleft">Viren-Behandlung</text:p>
          </table:table-cell>
          <table:table-cell office:value-type="string" table:style-name="tablecell">
            <text:p text:style-name="tablealignleft">Behandlung von E-Mails, die mit bekannten Viren infiziert sind. Zusätzlich zu dieser Auswahl wird eine E-Mail mit einer Warnung an den Viren-Administrator geschickt. Für die Behandlung stehen folgende Möglichkeiten zur Auswahl: <text:line-break/>REJECT » E-Mail direkt zurückweisen <text:line-break/>BOUNCE » Eine Fehler-E-Mail mit Erklärungen an den Absender schicken <text:line-break/>PASS » E-Mail trotzdem an den Empfänger zustellen <text:line-break/>DISCARD » E-Mail löschen</text:p>
          </table:table-cell>
        </table:table-row>
        <table:table-row>
          <table:table-cell office:value-type="string" table:style-name="tablecell">
            <text:p text:style-name="tablealignleft">Viren-Administrator</text:p>
          </table:table-cell>
          <table:table-cell office:value-type="string" table:style-name="tablecell">
            <text:p text:style-name="tablealignleft">E-Mail Adresse für Viren-Warnungen.</text:p>
          </table:table-cell>
        </table:table-row>
        <table:table-row>
          <table:table-cell office:value-type="string" table:style-name="tablecell">
            <text:p text:style-name="tablealignleft">Viren-Quarantäne</text:p>
          </table:table-cell>
          <table:table-cell office:value-type="string" table:style-name="tablecell">
            <text:p text:style-name="tablealignleft">E-Mail Adresse für die Zustellung von E-Mails, die Viren enthalten. Falls leer, werden die Mails in einem lokalen Verzeichnis auf der Festplatte abgelegt.</text:p>
          </table:table-cell>
        </table:table-row>
        <table:table-row>
          <table:table-cell office:value-type="string" table:style-name="tablecell">
            <text:p text:style-name="tablealignleft">Spam-Behandlung</text:p>
          </table:table-cell>
          <table:table-cell office:value-type="string" table:style-name="tablecell">
            <text:p text:style-name="tablealignleft">Behandlung von E-Mails, die als Spam erkannt worden ist. Für die Behandlung stehen folgende Möglichkeiten zur Auswahl: <text:line-break/>REJECT » E-Mail direkt zurückweisen <text:line-break/>BOUNCE » Eine Fehler-E-Mail mit Erklärungen an den Absender schicken <text:line-break/>PASS » E-Mail trotzdem an den Empfänger zustellen <text:line-break/>DISCARD » E-Mail löschen</text:p>
          </table:table-cell>
        </table:table-row>
        <table:table-row>
          <table:table-cell office:value-type="string" table:style-name="tablecell">
            <text:p text:style-name="tablealignleft">Spam-Administrator</text:p>
          </table:table-cell>
          <table:table-cell office:value-type="string" table:style-name="tablecell">
            <text:p text:style-name="tablealignleft">E-Mail Adresse für Spam-Warnungen.</text:p>
          </table:table-cell>
        </table:table-row>
        <table:table-row>
          <table:table-cell office:value-type="string" table:style-name="tablecell">
            <text:p text:style-name="tablealignleft">Spam-Quarantäne</text:p>
          </table:table-cell>
          <table:table-cell office:value-type="string" table:style-name="tablecell">
            <text:p text:style-name="tablealignleft">E-Mail-Adresse für die Zustellung von Spam-E-Mails. Falls leer, werden die Mails in einem lokalen Verzeichnis auf der Festplatte abgelegt.</text:p>
          </table:table-cell>
        </table:table-row>
        <table:table-row>
          <table:table-cell office:value-type="string" table:style-name="tablecell">
            <text:p text:style-name="tablealignleft">Banned-Behandlung</text:p>
          </table:table-cell>
          <table:table-cell office:value-type="string" table:style-name="tablecell">
            <text:p text:style-name="tablealignleft">Behandlung von Attachments, die nicht erlaubt sind. Für die Behandlung stehen folgende Möglichkeiten zur Auswahl: <text:line-break/>REJECT » E-Mail direkt zurückweisen <text:line-break/>BOUNCE » Eine Fehler-E-Mail mit Erklärungen an den Absender schicken <text:line-break/>PASS » E-Mail trotzdem an den Empfänger zustellen <text:line-break/>DISCARD » E-Mail löschen</text:p>
          </table:table-cell>
        </table:table-row>
        <table:table-row>
          <table:table-cell office:value-type="string" table:style-name="tablecell">
            <text:p text:style-name="tablealignleft">Banned-Administrator</text:p>
          </table:table-cell>
          <table:table-cell office:value-type="string" table:style-name="tablecell">
            <text:p text:style-name="tablealignleft">E-Mail Adresse für Warnungen bei verbotenen Attachments.</text:p>
          </table:table-cell>
        </table:table-row>
        <table:table-row>
          <table:table-cell office:value-type="string" table:style-name="tablecell">
            <text:p text:style-name="tablealignleft">Banned-Quarantäne</text:p>
          </table:table-cell>
          <table:table-cell office:value-type="string" table:style-name="tablecell">
            <text:p text:style-name="tablealignleft">E-Mail Adresse für die Zustellung von verbotenen Attachments. Falls leer, werden die Mails in einem lokalen Verzeichnis auf der Festplatte abgelegt.</text:p>
          </table:table-cell>
        </table:table-row>
        <table:table-row>
          <table:table-cell office:value-type="string" table:style-name="tablecell">
            <text:p text:style-name="tablealignleft">Bad-Header-Behandlung</text:p>
          </table:table-cell>
          <table:table-cell office:value-type="string" table:style-name="tablecell">
            <text:p text:style-name="tablealignleft">Behandlung von defekten Kopfzeilen, die erkannt worden sind. Für die Behandlung stehen folgende Möglichkeiten zur Auswahl: <text:line-break/>REJECT » E-Mail direkt zurückweisen <text:line-break/>BOUNCE » Eine Fehler-E-Mail mit Erklärungen an den Absender schicken <text:line-break/>PASS » E-Mail trotzdem an den Empfänger zustellen <text:line-break/>DISCARD » E-Mail löschen</text:p>
          </table:table-cell>
        </table:table-row>
        <table:table-row>
          <table:table-cell office:value-type="string" table:style-name="tablecell">
            <text:p text:style-name="tablealignleft">Bad-Header-Administrator</text:p>
          </table:table-cell>
          <table:table-cell office:value-type="string" table:style-name="tablecell">
            <text:p text:style-name="tablealignleft">E-Mail Adresse für Warnungen von defekten Kopfzeilen.</text:p>
          </table:table-cell>
        </table:table-row>
        <table:table-row>
          <table:table-cell office:value-type="string" table:style-name="tablecell">
            <text:p text:style-name="tablealignleft">Bad-Header-Quarantäne</text:p>
          </table:table-cell>
          <table:table-cell office:value-type="string" table:style-name="tablecell">
            <text:p text:style-name="tablealignleft">E-Mail Adresse für die Zustellung E-Mails mit defekten Kopfzeilen. Falls leer, werden die Mails in einem lokalen Verzeichnis auf der Festplatte abgelegt.</text:p>
          </table:table-cell>
        </table:table-row>
        <table:table-row>
          <table:table-cell office:value-type="string" table:style-name="tablecell">
            <text:p text:style-name="tablealignleft">Lebensdauer Quarantäne in Tagen</text:p>
          </table:table-cell>
          <table:table-cell office:value-type="string" table:style-name="tablecell">
            <text:p text:style-name="tablealignleft">Anzahl der Tage, die Viren- und Spam-E-Mails in dem lokalen Verzeichnis aufbewahrt werden sollen. Ist nur relevant, wenn die Quarantäne das lokale Verzeichnis ist.</text:p>
          </table:table-cell>
        </table:table-row>
        <table:table-row>
          <table:table-cell office:value-type="string" table:style-name="tablecell">
            <text:p text:style-name="tablealignleft">Weitere-Empfänger-Domänen</text:p>
          </table:table-cell>
          <table:table-cell office:value-type="string" table:style-name="tablecell">
            <text:p text:style-name="tablealignleft">Welche weiteren Empfänger-Domänen sollen Spam-Markierungen erhalten. Im Standard-Fall wird nur für E-Mails, die für die Haupt-Domäne bestimmt sind Spam-Markierungen gesetzt. Es können hier weitere Domänen eingetragen werden, die auch durch den Spam-Filter gefiltert werden sollen.</text:p>
          </table:table-cell>
        </table:table-row>
        <table:table-row>
          <table:table-cell office:value-type="string" table:style-name="tablecell">
            <text:p text:style-name="tablealignleft">Spam-Betreff</text:p>
          </table:table-cell>
          <table:table-cell office:value-type="string" table:style-name="tablecell">
            <text:p text:style-name="tablealignleft">Spam-Markierung, die erkannte Spam-E-Mails bekommen sollen.</text:p>
          </table:table-cell>
        </table:table-row>
        <table:table-row>
          <table:table-cell office:value-type="string" table:style-name="tablecell">
            <text:p text:style-name="tablealignleft">Spam-Schwelle 1 / Info-Header*</text:p>
          </table:table-cell>
          <table:table-cell office:value-type="string" table:style-name="tablecell">
            <text:p text:style-name="tablealignleft">Anzahl der Punkte, ab denen E-Mails einen zusätzlichen Spam-Header erhalten sollen.</text:p>
          </table:table-cell>
        </table:table-row>
        <table:table-row>
          <table:table-cell office:value-type="string" table:style-name="tablecell">
            <text:p text:style-name="tablealignleft">Spam-Schwelle 2 / Betreff*</text:p>
          </table:table-cell>
          <table:table-cell office:value-type="string" table:style-name="tablecell">
            <text:p text:style-name="tablealignleft">Anzahl der Punkte, ab denen E-Mails einen Spam-Betreff erhalten sollen.</text:p>
          </table:table-cell>
        </table:table-row>
        <table:table-row>
          <table:table-cell office:value-type="string" table:style-name="tablecell">
            <text:p text:style-name="tablealignleft">Spam-Schwelle 3 / Behandlung*</text:p>
          </table:table-cell>
          <table:table-cell office:value-type="string" table:style-name="tablecell">
            <text:p text:style-name="tablealignleft">Anzahl der Punkte, ab denen E-Mails nach der eingestellten Spam-Behandlung verwaltet werden.</text:p>
          </table:table-cell>
        </table:table-row>
        <table:table-row>
          <table:table-cell office:value-type="string" table:style-name="tablecell">
            <text:p text:style-name="tablealignleft">Spam-Schwelle 4 / Kein Bounce*</text:p>
          </table:table-cell>
          <table:table-cell office:value-type="string" table:style-name="tablecell">
            <text:p text:style-name="tablealignleft">Anzahl der Punkte, ab denen die Absender von Spam-E-Mails niemals mehr benachrichtigt werden.</text:p>
          </table:table-cell>
        </table:table-row>
      </table:table>
      <text:p text:style-name="Text_20_body">*Die Anzahl der Punkte wird von dem amavisd-new Filter automatisch berechnet. Ein Anhaltspunkt, wie sich die SPAM-Punktbewertung zusammensetzt, kann unter folgender Internetadresse nachgelesen werden. <text:a xlink:type="simple" xlink:href="http://spamassassin.apache.org/tests_3_1_x.html" text:style-name="Internet_20_link" text:visited-style-name="Visited_20_Internet_20_Link">http://spamassassin.apache.org/tests_3_1_x.html</text:a><text:note text:id="ftn0" text:note-class="footnote"><text:note-citation text:label="1)">1)</text:note-citation><text:note-body><text:p text:style-name="Text_20_body">Die m-privacy GmbH hat auf die dort dargelegten Informationen keinen direkten Einfluss, die Angabe der URL erfolgt lediglich als Hilfe für die Benutzung.</text:p></text:note-body></text:note></text:p>
      <text:p text:style-name="Text_20_body"><text:span text:style-name="Strong_20_Emphasis">ACHTUNG:</text:span> Wenn Sie alle Einstellungen vorgenommen haben verlassen Sie das Menü. Speichern Sie nun alle Änderungen über den Menüpunkt <text:span text:style-name="Emphasis">Speichern</text:span> ab und wenden Sie diese mit dem Menüpunkt <text:span text:style-name="Emphasis">Sanft Anwenden</text:span> an. Erst nach dem Anwenden werden die neuen Einstellungen wirksam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20::36:55</meta:creation-date>
    <dc:creator>Generated</dc:creator>
    <dc:date>2026-06-26T20::36:55</dc:date>
    <dc:language>en-US</dc:language>
    <meta:editing-cycles>1</meta:editing-cycles>
    <meta:editing-duration>PT0S</meta:editing-duration>
    <dc:title>tightgate-mailserver:dienste:mail_filter</dc:title>
  </office:meta>
</office:document-meta>
</file>