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a13a024117b9866ba414fba5c73715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p text:style-name="Text_20_body"><draw:a xlink:type="simple" xlink:href="https://help.m-privacy.de/doku.php/tightgate-mailserver"><draw:frame draw:style-name="mediaright" draw:name="0" text:anchor-type="paragraph" draw:z-index="0" svg:width="3.96875cm" style:rel-width="100%" svg:height="1.0583333333333cm" style:rel-height="scale"><draw:image xlink:href="Pictures/a13a024117b9866ba414fba5c73715b5.jpg" xlink:type="simple" xlink:show="embed" xlink:actuate="onLoad"/></draw:frame></draw:a></text:p>
      <text:h text:style-name="Heading_20_1" text:outline-level="1"><text:bookmark text:name="tightgate-mailserver:checkliste_mailserver"/><text:bookmark-start text:name="__RefHeading___checkliste_zum_betrieb_eines_mp-mailservers_im_internet_1"/><text:bookmark-start text:name="checkliste_zum_betrieb_eines_mp-mailservers_im_internet"/>Checkliste zum Betrieb eines mp-Mailservers im Internet<text:bookmark-end text:name="__RefHeading___checkliste_zum_betrieb_eines_mp-mailservers_im_internet_1"/><text:bookmark-end text:name="checkliste_zum_betrieb_eines_mp-mailservers_im_internet"/></text:h>
      <text:p text:style-name="Text_20_body">Diese Liste beschreibt alle notwendigen Einstellungen zum Betrieb eines mp-Mailservers im Internet. Optionale Feinjustierungen (wie z. B. beim Spamfilter) enthält diese Checkliste nicht. Alle Einstellungen werden vom Administrator <text:span text:style-name="Emphasis">config</text:span> vorgenomm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Erforderlich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header" table:number-columns-spanned="3">
            <text:p text:style-name="Table_20_Heading">Systemeinstellungen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Hostname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config</text:p>
          </table:table-cell>
        </table:table-row>
        <table:table-row>
          <table:table-cell office:value-type="string" table:style-name="tablecell">
            <text:p text:style-name="tablealignleft">Domain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config</text:p>
          </table:table-cell>
        </table:table-row>
        <table:table-row>
          <table:table-cell office:value-type="string" table:style-name="tablecell">
            <text:p text:style-name="tablealignleft">Mail-Domain</text:p>
          </table:table-cell>
          <table:table-cell office:value-type="string" table:style-name="tablecell" table:number-columns-spanned="2">
            <text:p text:style-name="tablealignleft">ja</text:p>
          </table:table-cell>
          <table:covered-table-cell/>
        </table:table-row>
        <table:table-row>
          <table:table-cell office:value-type="string" table:style-name="tablecell">
            <text:p text:style-name="tablealignleft">Mailversand von außen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sonst wird die Annahme von E-Mails verweigert</text:p>
          </table:table-cell>
        </table:table-row>
        <table:table-row>
          <table:table-cell office:value-type="string" table:style-name="tableheader" table:number-columns-spanned="3">
            <text:p text:style-name="Table_20_Heading">Netzwerk Einstellungen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Von außen offenen TCP-Ports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Port 25, 110,143, 220, 465, 587, 993 und 995 sind freizugeben</text:p>
          </table:table-cell>
        </table:table-row>
        <table:table-row>
          <table:table-cell office:value-type="string" table:style-name="tableheader" table:number-columns-spanned="3">
            <text:p text:style-name="Table_20_Heading">Uplink Server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Nameserver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meserver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il Relay Server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Die Anlage eines Mail-Relay Servers ist nur notwendig, wenn der mp-Mailserver über einen anderen Mailserver seine E-Mails verschicken soll.</text:p>
          </table:table-cell>
        </table:table-row>
        <table:table-row>
          <table:table-cell office:value-type="string" table:style-name="tableheader" table:number-columns-spanned="3">
            <text:p text:style-name="Table_20_Heading">Laufende Dienste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POP3/IMAP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P3/IMAP Klartext Passworte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Beim Abruf von E-Mails mit Outlook Express erforderlich</text:p>
          </table:table-cell>
        </table:table-row>
        <table:table-row>
          <table:table-cell office:value-type="string" table:style-name="tablecell">
            <text:p text:style-name="tablealignleft">IP-Sperren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Dringend empfohlen diese Sicherheits-Funktion zu aktivieren.<text:note text:id="ftn0" text:note-class="footnote"><text:note-citation text:label="1)">1)</text:note-citation><text:note-body><text:p text:style-name="Text_20_body">Die IP-Sperre durchsucht Logdateien und blockt IP-Adressen, die zu viele fehlgeschlagene Loginversuche haben. Es aktualisiert dabei automatisch die Firewallregeln, um diese IP-Adressen zu sperren. Gesperrte IP-Adressen werden nach einiger Zeit wieder aktiviert.</text:p></text:note-body></text:note></text:p>
          </table:table-cell>
        </table:table-row>
      </table:table>
      <text:p text:style-name="Text_20_body">Optional sollten noch folgende Abschnitte konfiguriert werden:</text:p>
      <text:list text:style-name="List_20_1" text:continue-numbering="false">
        <text:list-item>
          <text:p text:style-name="List_20_1_Content_First"> <text:a xlink:type="simple" xlink:href="https://help.m-privacy.de/doku.php/tightgate-mailserver:dienste:mail_filter" text:style-name="Internet_20_link" text:visited-style-name="Visited_20_Internet_20_Link">Mail-Filter</text:a></text:p>
        </text:list-item>
        <text:list-item>
          <text:p text:style-name="List_20_1_Content_Last"> <text:a xlink:type="simple" xlink:href="https://help.m-privacy.de/doku.php/tightgate-mailserver:dienste:mailabholung" text:style-name="Internet_20_link" text:visited-style-name="Visited_20_Internet_20_Link">Mail-Abholungen</text:a></text:p>
        </text:list-item>
      </text:list>
      <text:p text:style-name="Text_20_body">Nach der Konfiguration können als Administrator <text:span text:style-name="Emphasis">maint</text:span> Benutzer (Postfächer) angelegt werden.</text:p>
      <text:p text:style-name="Text_20_body"><draw:a xlink:type="simple" xlink:href="https://help.m-privacy.de/doku.php/tightgate-mailserver"><draw:frame draw:style-name="mediaright" draw:name="1" text:anchor-type="paragraph" draw:z-index="1" svg:width="3.96875cm" style:rel-width="100%" svg:height="1.0583333333333cm" style:rel-height="scale"><draw:image xlink:href="Pictures/a13a024117b9866ba414fba5c73715b5.jpg" xlink:type="simple" xlink:show="embed" xlink:actuate="onLoad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6T07::35:53</meta:creation-date>
    <dc:creator>Generated</dc:creator>
    <dc:date>2025-06-06T07::35:53</dc:date>
    <dc:language>en-US</dc:language>
    <meta:editing-cycles>1</meta:editing-cycles>
    <meta:editing-duration>PT0S</meta:editing-duration>
    <dc:title>tightgate-mailserver:checkliste_mailserver</dc:title>
  </office:meta>
</office:document-meta>
</file>