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c97cf1108f2d463cb98eb9dbc813e2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firewall"><draw:frame draw:style-name="media" draw:name="0" text:anchor-type="as-char" draw:z-index="0" svg:width="3.96875cm" style:rel-width="100%" svg:height="1.0583333333333cm" style:rel-height="scale"><draw:image xlink:href="Pictures/c97cf1108f2d463cb98eb9dbc813e208.jpg" xlink:type="simple" xlink:show="embed" xlink:actuate="onLoad"/></draw:frame></draw:a></text:p>
      <text:h text:style-name="Heading_20_1" text:outline-level="1"><text:bookmark text:name="tightgate-firewall:sicherheitskonzept"/><text:bookmark-start text:name="__RefHeading___das_sicherheitskonzept_1"/><text:bookmark-start text:name="das_sicherheitskonzept"/>Das Sicherheitskonzept<text:bookmark-end text:name="__RefHeading___das_sicherheitskonzept_1"/><text:bookmark-end text:name="das_sicherheitskonzept"/></text:h>
      <text:p text:style-name="Text_20_body"><text:span text:style-name="Strong_20_Emphasis">Einleitung</text:span> <text:line-break/>
Der vorrangige Einsatzbereich der mp-Firewall ist die Sicherung der internen Arbeitsplätze gegenüber dem Internet.</text:p>
      <text:p text:style-name="Text_20_body"><text:span text:style-name="Strong_20_Emphasis">Das Konzept</text:span> <text:line-break/>
Das Konzept der mp-Firewall zur Erreichung eines hohen Sicherheitsniveaus basiert auf dem  Zusammenspiel mehrerer Sicherheitskomponenten und Prinzipien, deren wichtigste im Folgenden kurz skizziert werden sollen:</text:p>
      <text:list text:style-name="Numbering_20_1" text:continue-numbering="false">
        <text:list-item>
          <text:p text:style-name="Numbering_20_1_Content_First"> Gehärtetes Server-Betriebssystem</text:p>
          <text:list text:style-name="Numbering_20_1">
            <text:list-item>
              <text:p text:style-name="Numbering_20_1_Content"> Bereits bei der sorgfältigen Zusammenstellung der Software wurde die Auswahl auf notwendige Funktionalitäten und Dienste beschränkt</text:p>
            </text:list-item>
            <text:list-item>
              <text:p text:style-name="Numbering_20_1_Content"> Die Auswahl fiel dabei bevorzugt auf Daemons, welche auf Sicherheit optimiert wurden</text:p>
            </text:list-item>
            <text:list-item>
              <text:p text:style-name="Numbering_20_1_Content"> Der Kern des Linux-basierten Betriebssystems wurde um ein feingranulares Rechtemanagement erweitert. Das dabei eingesetzte RSBAC-System ist eines der weltweit anerkanntesten und umfangreichsten. Es folgt dem Generalized Framework for Access Control (GFAC)-Standard.</text:p>
            </text:list-item>
            <text:list-item>
              <text:p text:style-name="Numbering_20_1_Content"> Die Kern-Sicherheitserweiterung PaX bietet generischen Schutz gegen die meisten Buffer-Overflow-basierten Angriffe.</text:p>
            </text:list-item>
            <text:list-item>
              <text:p text:style-name="Numbering_20_1_Content"> Eine weitere Ergänzung des Kerns sorgt für eine zufällige Vergabe von Prozess-IDs – deren übliche Vorhersagbarkeit ermöglicht die Ausnutzung vieler Programmschwächen insbesondere bei Temporär-Dateien.</text:p>
            </text:list-item>
            <text:list-item>
              <text:p text:style-name="Numbering_20_1_Content"> Alle quelloffenen Programme wurden mit sicherheitsoptimiertem Compiler neu übersetzt.</text:p>
            </text:list-item>
          </text:list>
        </text:list-item>
        <text:list-item>
          <text:p text:style-name="Numbering_20_1_Content"> Abbildung organisatorischer und rechtlicher Vorgaben</text:p>
          <text:list text:style-name="Numbering_20_1">
            <text:list-item>
              <text:p text:style-name="Numbering_20_1_Content"> Alle Daemons laufen mit angepassten RSBAC-Rollenrechten, welche u.a. für Netzwerkzugriffe nur positiv definierte Aktionen zulassen.</text:p>
            </text:list-item>
            <text:list-item>
              <text:p text:style-name="Numbering_20_1_Content"> Die Administrationsrechte wurden in bereichsspezifische Rollen aufgeteilt – es gibt keinen allmächtigen Superuser mehr.</text:p>
            </text:list-item>
            <text:list-item>
              <text:p text:style-name="Numbering_20_1_Content"> Lokale Firewall-Regeln verhindern IP-Spoofing, unerwünschte Verbindungsaufbauten und Sicherheitsrisiken durch vertauschte Netzwerkkabel.</text:p>
            </text:list-item>
            <text:list-item>
              <text:p text:style-name="Numbering_20_1_Content"> Bereits implementierte zweckgebundene Rollen (z.B. Revision/DSB) erleichtern die Aufgabenerfüllung und setzen organisatorische und rechtliche Vorgaben verbindlich um. („Abbildung von Recht in Technik“). Ein Hilfsmenü erlaubt eine zielgerichtete Inspektion ohne viel Lernaufwand.</text:p>
            </text:list-item>
            <text:list-item>
              <text:p text:style-name="Numbering_20_1_Content"> Revisionssichere Protokollierung aller sicherheitsrelevanten Änderungen von Systemeinstellungen.</text:p>
            </text:list-item>
            <text:list-item>
              <text:p text:style-name="Numbering_20_1_Content"> Eingeschränkter Zugriff auf Backup-Daten und optionale Verschlüsselung des Backups, sobald es das gesicherte System verlässt.</text:p>
            </text:list-item>
            <text:list-item>
              <text:p text:style-name="Numbering_20_1_Content_Last"> Unterstützung von Log-Pseudonymisierung und (optional) externem Logserver.</text:p>
            </text:list-item>
          </text:list>
        </text:list-item>
      </text:list>
      <text:p text:style-name="Text_20_body"><text:span text:style-name="Strong_20_Emphasis">Fazit:</text:span> Durch die strikte Kapselung der ausführbaren Programme lässt sich auf der mp-Firewall im Allgemeinen ein höheres Sicherheitsniveau erreichen als es im internen Netz (Intranet) möglich ist.</text:p>
      <text:p text:style-name="Text_20_body"><draw:a xlink:type="simple" xlink:href="https://help.m-privacy.de/doku.php/tightgate-firewall"><draw:frame draw:style-name="mediaright" draw:name="1" text:anchor-type="paragraph" draw:z-index="1" svg:width="3.96875cm" style:rel-width="100%" svg:height="1.0583333333333cm" style:rel-height="scale"><draw:image xlink:href="Pictures/c97cf1108f2d463cb98eb9dbc813e208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7T03::46:18</meta:creation-date>
    <dc:creator>Generated</dc:creator>
    <dc:date>2026-04-27T03::46:18</dc:date>
    <dc:language>en-US</dc:language>
    <meta:editing-cycles>1</meta:editing-cycles>
    <meta:editing-duration>PT0S</meta:editing-duration>
    <dc:title>tightgate-firewall:sicherheitskonzept</dc:title>
  </office:meta>
</office:document-meta>
</file>