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c97cf1108f2d463cb98eb9dbc813e2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firewall"><draw:frame draw:style-name="media" draw:name="0" text:anchor-type="as-char" draw:z-index="0" svg:width="3.96875cm" style:rel-width="100%" svg:height="1.0583333333333cm" style:rel-height="scale"><draw:image xlink:href="Pictures/c97cf1108f2d463cb98eb9dbc813e208.jpg" xlink:type="simple" xlink:show="embed" xlink:actuate="onLoad"/></draw:frame></draw:a></text:p>
      <text:h text:style-name="Heading_20_1" text:outline-level="1"><text:bookmark text:name="tightgate-firewall:rollenrechte"/><text:bookmark-start text:name="__RefHeading___uebersicht_rollenrechte_1"/><text:bookmark-start text:name="uebersicht_rollenrechte"/>Übersicht Rollenrechte<text:bookmark-end text:name="__RefHeading___uebersicht_rollenrechte_1"/><text:bookmark-end text:name="uebersicht_rollenrechte"/></text:h>
      <text:p text:style-name="Text_20_body">Die per RSBAC erstellten Rollen beinhalten eine Reihe von Rechten, welche die Zugriffe der ausgeführten Programme auf andere Ressourcen (wie Dateien, Netzwerk-Ports und Devices) beschränken oder ermöglichen.</text:p>
      <text:p text:style-name="Text_20_body"><text:span text:style-name="Strong_20_Emphasis">Hintergrund:</text:span> In einem Linux Betriebssystem mit RSBAC-Erweiterung können neben dem Linux-immanenten Zugriffsrechte-Modell noch weitere Zugriffsrechte-Modelle geladen und die Rechte miteinander kombiniert werden. Dabei verstehen wir unter Rechten auch Beschränkungen. Bei allen Servern der m-privacy GmbH haben wir uns insbesondere für das Role Compatibility (RC)-Modell entschieden. Das RC-Modell erlaubt eine wesentlich feinere Rechtevergabe als das Standard-Zugriffsrechte-Modell unter Linux. Die einzelnen Rollen beschreiben jeweils ein Subset an Regeln, welches für die jeweilige Rolle bedeutsam ist.</text:p>
      <text:h text:style-name="Heading_20_2" text:outline-level="2"><text:bookmark-start text:name="__RefHeading___die_rolle_config_2"/><text:bookmark-start text:name="die_rolle_config"/>Die Rolle CONFIG<text:bookmark-end text:name="__RefHeading___die_rolle_config_2"/><text:bookmark-end text:name="die_rolle_config"/></text:h>
      <text:p text:style-name="Text_20_body">Die Rolle CONFIG ist für den speziellen Benutzeraccount <text:span text:style-name="Emphasis">config</text:span> vorgesehen, welcher die Aufgabe hat, die spezifischen (Netzwerk-)Anpassungen für die mp-Firewall an das lokale Netz vorzunehmen. Die wichtigsten mit dieser Rolle verbundenen Rechte sind in den folgenden Tabellen aufgeführt:</text:p>
      <table:table table:style-name="Table">
        <table:table-column/>
        <table:table-column/>
        <table:table-row>
          <table:table-cell office:value-type="string" table:style-name="tableheader">
            <text:p text:style-name="Table_20_Heading">+/- </text:p>
          </table:table-cell>
          <table:table-cell office:value-type="string" table:style-name="tableheader">
            <text:p text:style-name="Table_20_Heading">Rolle CONFIG </text:p>
          </table:table-cell>
        </table:table-row>
        <table:table-row>
          <table:table-cell office:value-type="string" table:style-name="tablecell">
            <text:p text:style-name="tablealignleft">+ </text:p>
          </table:table-cell>
          <table:table-cell office:value-type="string" table:style-name="tablecell">
            <text:p text:style-name="tablealignleft">Auf Menüfunktionalität beschränktes Ändern von Netzwerkeinstellungen. </text:p>
          </table:table-cell>
        </table:table-row>
        <table:table-row>
          <table:table-cell office:value-type="string" table:style-name="tablecell">
            <text:p text:style-name="tablealignleft">+ </text:p>
          </table:table-cell>
          <table:table-cell office:value-type="string" table:style-name="tablecell">
            <text:p text:style-name="tablealignleft">Neustart des Systems. </text:p>
          </table:table-cell>
        </table:table-row>
        <table:table-row>
          <table:table-cell office:value-type="string" table:style-name="tablecell">
            <text:p text:style-name="tablealignleft">- </text:p>
          </table:table-cell>
          <table:table-cell office:value-type="string" table:style-name="tablecell">
            <text:p text:style-name="tablealignleft">Individuelles Ändern von Konfigurationsdateien </text:p>
          </table:table-cell>
        </table:table-row>
        <table:table-row>
          <table:table-cell office:value-type="string" table:style-name="tablecell">
            <text:p text:style-name="tablealignleft">- </text:p>
          </table:table-cell>
          <table:table-cell office:value-type="string" table:style-name="tablecell">
            <text:p text:style-name="tablealignleft">Vergabe von Zugriffsrechten </text:p>
          </table:table-cell>
        </table:table-row>
        <table:table-row>
          <table:table-cell office:value-type="string" table:style-name="tablecell">
            <text:p text:style-name="tablealignleft">- </text:p>
          </table:table-cell>
          <table:table-cell office:value-type="string" table:style-name="tablecell">
            <text:p text:style-name="tablealignleft">Shell-Zugriff </text:p>
          </table:table-cell>
        </table:table-row>
        <table:table-row>
          <table:table-cell office:value-type="string" table:style-name="tablecell">
            <text:p text:style-name="tablealignleft">- </text:p>
          </table:table-cell>
          <table:table-cell office:value-type="string" table:style-name="tablecell">
            <text:p text:style-name="tablealignleft">Grafische Oberfläche </text:p>
          </table:table-cell>
        </table:table-row>
      </table:table>
      <text:h text:style-name="Heading_20_2" text:outline-level="2"><text:bookmark-start text:name="__RefHeading___die_rolle_maint_3"/><text:bookmark-start text:name="die_rolle_maint"/>Die Rolle MAINT<text:bookmark-end text:name="__RefHeading___die_rolle_maint_3"/><text:bookmark-end text:name="die_rolle_maint"/></text:h>
      <text:p text:style-name="Text_20_body">Die Rolle MAINT wird vom lokalen Benutzer-Administrator <text:span text:style-name="Emphasis">maint</text:span> zur Nutzerverwaltung verwendet und ermöglicht das Anlegen und Löschen von Benutzern sowie die Vergabe von (initialen) Passwörtern. Die wichtigsten mit dieser Rolle verbundenen Rechte sind in den folgenden Tabellen aufgeführt:</text:p>
      <table:table table:style-name="Table">
        <table:table-column/>
        <table:table-column/>
        <table:table-row>
          <table:table-cell office:value-type="string" table:style-name="tableheader">
            <text:p text:style-name="Table_20_Heading">+/- </text:p>
          </table:table-cell>
          <table:table-cell office:value-type="string" table:style-name="tableheader">
            <text:p text:style-name="Table_20_Heading">Rolle MAINT </text:p>
          </table:table-cell>
        </table:table-row>
        <table:table-row>
          <table:table-cell office:value-type="string" table:style-name="tablecell">
            <text:p text:style-name="tablealignleft">+ </text:p>
          </table:table-cell>
          <table:table-cell office:value-type="string" table:style-name="tablecell">
            <text:p text:style-name="tablealignleft">Auf Menüfunktionalität beschränkte Benutzerverwaltung </text:p>
          </table:table-cell>
        </table:table-row>
        <table:table-row>
          <table:table-cell office:value-type="string" table:style-name="tablecell">
            <text:p text:style-name="tablealignleft">+ </text:p>
          </table:table-cell>
          <table:table-cell office:value-type="string" table:style-name="tablecell">
            <text:p text:style-name="tablealignleft">Neustart des Systems und einzelner Komponenten </text:p>
          </table:table-cell>
        </table:table-row>
        <table:table-row>
          <table:table-cell office:value-type="string" table:style-name="tablecell">
            <text:p text:style-name="tablealignleft">+ </text:p>
          </table:table-cell>
          <table:table-cell office:value-type="string" table:style-name="tablecell">
            <text:p text:style-name="tablealignleft">Zeitbeschränkte Zulassung von Administrator-Anmeldungen per SSH über Netzwerk zur Systemwartung </text:p>
          </table:table-cell>
        </table:table-row>
        <table:table-row>
          <table:table-cell office:value-type="string" table:style-name="tablecell">
            <text:p text:style-name="tablealignleft">+ </text:p>
          </table:table-cell>
          <table:table-cell office:value-type="string" table:style-name="tablecell">
            <text:p text:style-name="tablealignleft">Zulassung von Anmeldungen per SSH über Netzwerk von außerhalb des vorgesehenen Klientennetzwerkes </text:p>
          </table:table-cell>
        </table:table-row>
        <table:table-row>
          <table:table-cell office:value-type="string" table:style-name="tablecell">
            <text:p text:style-name="tablealignleft">- </text:p>
          </table:table-cell>
          <table:table-cell office:value-type="string" table:style-name="tablecell">
            <text:p text:style-name="tablealignleft">Individuelles Ändern von Konfigurationsdateien </text:p>
          </table:table-cell>
        </table:table-row>
        <table:table-row>
          <table:table-cell office:value-type="string" table:style-name="tablecell">
            <text:p text:style-name="tablealignleft">- </text:p>
          </table:table-cell>
          <table:table-cell office:value-type="string" table:style-name="tablecell">
            <text:p text:style-name="tablealignleft">Vergabe von Zugriffsrechten </text:p>
          </table:table-cell>
        </table:table-row>
        <table:table-row>
          <table:table-cell office:value-type="string" table:style-name="tablecell">
            <text:p text:style-name="tablealignleft">- </text:p>
          </table:table-cell>
          <table:table-cell office:value-type="string" table:style-name="tablecell">
            <text:p text:style-name="tablealignleft">Shell-Zugriff </text:p>
          </table:table-cell>
        </table:table-row>
        <table:table-row>
          <table:table-cell office:value-type="string" table:style-name="tablecell">
            <text:p text:style-name="tablealignleft">- </text:p>
          </table:table-cell>
          <table:table-cell office:value-type="string" table:style-name="tablecell">
            <text:p text:style-name="tablealignleft">Grafische Oberfläche </text:p>
          </table:table-cell>
        </table:table-row>
      </table:table>
      <text:h text:style-name="Heading_20_2" text:outline-level="2"><text:bookmark-start text:name="__RefHeading___die_rolle_security_4"/><text:bookmark-start text:name="die_rolle_security"/>Die Rolle SECURITY<text:bookmark-end text:name="__RefHeading___die_rolle_security_4"/><text:bookmark-end text:name="die_rolle_security"/></text:h>
      <text:p text:style-name="Text_20_body">Die Rolle SECURITY bestimmt die Möglichkeiten des Sicherheitsbeauftragten (auch SecOff genannt). Diese Rolle kann das gesamte RSBAC-Regelwerk bearbeiten: Es können neue Rollen definiert und Rechte bestehender Rollen geändert werden. Wegen seiner Mächtigkeit ist die Rolle SECURITY in der Voreinstellung nur von der lokalen Konsole aus zugänglich. Ein SSH-Remote-Zugang für SECURITY kann nur durch MAINT für einen begrenzten Zeitraum aktiviert werden. Eine Übersicht über die Besonderheiten der Rolle SECURITY zeigt die Tabelle: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Rolle SECURITY </text:p>
          </table:table-cell>
          <table:table-cell office:value-type="string" table:style-name="tableheader">
            <text:p text:style-name="Table_20_Heading">Bemerkung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Editieren sämtlicher RSBAC-Regeln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Prüfen aller Protokolldateien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Nur-Lese-Zugriff auf Benutzerdaten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Grafische Oberfläche </text:p>
          </table:table-cell>
          <table:covered-table-cell/>
        </table:table-row>
        <table:table-row>
          <table:table-cell office:value-type="string" table:style-name="tablecell">
            <text:p text:style-name="tablealignleft">- </text:p>
          </table:table-cell>
          <table:table-cell office:value-type="string" table:style-name="tablecell">
            <text:p text:style-name="tablealignleft">Netzwerkzugriff </text:p>
          </table:table-cell>
          <table:table-cell office:value-type="string" table:style-name="tablecell">
            <text:p text:style-name="tablealignleft">(ohne weitere Rechtevergabe) </text:p>
          </table:table-cell>
        </table:table-row>
      </table:table>
      <text:h text:style-name="Heading_20_2" text:outline-level="2"><text:bookmark-start text:name="__RefHeading___die_rolle_root_5"/><text:bookmark-start text:name="die_rolle_root"/>Die Rolle ROOT<text:bookmark-end text:name="__RefHeading___die_rolle_root_5"/><text:bookmark-end text:name="die_rolle_root"/></text:h>
      <text:p text:style-name="Text_20_body">Die Rolle ROOT entspricht im wesentlichen dem klassischen Systemverwalter für Systemdienste. Als ROOT können installierte Systemdienste gestartet und angehalten werden, es können Tests mit Systemwerkzeugen durchgeführt und eingeschränkt Systemdienste konfiguriert werden. Gegenüber dem allmächtigen root-Account eines normalen Linux-Systems unterliegt die Rolle ROOT besonderen Beschränkungen. So kann ROOT insbesondere nicht auf die Verzeichnisse der Benutzer zugreifen, kann keine Programme mit RSBAC-Rechten ausstatten und generell keine RSBAC-Rechte ändern, wohl aber die RSBAC-Rechte ansehen. Eine Übersicht über die Besonderheiten der Rolle ROOT zeigt die Tabelle: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Rolle ROOT </text:p>
          </table:table-cell>
          <table:table-cell office:value-type="string" table:style-name="tableheader">
            <text:p text:style-name="Table_20_Heading">Bemerkung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Editieren der Konfiguration von ungeschützten Systemdiensten </text:p>
          </table:table-cell>
          <table:covered-table-cell/>
        </table:table-row>
        <table:table-row>
          <table:table-cell office:value-type="string" table:style-name="tablecell">
            <text:p text:style-name="tablealignleft">+ </text:p>
          </table:table-cell>
          <table:table-cell office:value-type="string" table:style-name="tablecell">
            <text:p text:style-name="tablealignleft">Nutzung von Test-Tools </text:p>
          </table:table-cell>
          <table:table-cell office:value-type="string" table:style-name="tablecell">
            <text:p text:style-name="tablealignleft">(z.B. netstat) </text:p>
          </table:table-cell>
        </table:table-row>
        <table:table-row>
          <table:table-cell office:value-type="string" table:style-name="tablecell">
            <text:p text:style-name="tablealignleft">+ </text:p>
          </table:table-cell>
          <table:table-cell office:value-type="string" table:style-name="tablecell">
            <text:p text:style-name="tablealignleft">Installation von Programm-Paketen außerhalb der Standard-Pfade </text:p>
          </table:table-cell>
          <table:table-cell office:value-type="string" table:style-name="tablecell">
            <text:p text:style-name="tablealignleft">Zur Ausführung notwendige RSBAC-Rechte müssen von SECURITY vergeben werden!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Aufruf von „rsbac_menu“ nur lesend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Zugriff auf /home-Verzeichnisse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Editieren von geschützten Konfigurationsdateien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Grafische Oberfläche </text:p>
          </table:table-cell>
          <table:covered-table-cell/>
        </table:table-row>
      </table:table>
      <text:h text:style-name="Heading_20_2" text:outline-level="2"><text:bookmark-start text:name="__RefHeading___die_rolle_update_6"/><text:bookmark-start text:name="die_rolle_update"/>Die Rolle UPDATE<text:bookmark-end text:name="__RefHeading___die_rolle_update_6"/><text:bookmark-end text:name="die_rolle_update"/></text:h>
      <text:p text:style-name="Text_20_body">Die Rolle UPDATE dient der unkomplizierten Aktualisierung von Servern. UPDATE vereinigt die Möglichkeiten des Netzwerkzugriffs (z.B. mittels ssh) und des Updates von Programm-Paketen mittels eines Paketmanagers. Eine Übersicht über die Besonderheiten der Rolle UPDATE zeigt die Tabelle: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Rolle UPDATE </text:p>
          </table:table-cell>
          <table:table-cell office:value-type="string" table:style-name="tableheader">
            <text:p text:style-name="Table_20_Heading">Bemerkung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Starten von Paket-Updates </text:p>
          </table:table-cell>
          <table:covered-table-cell/>
        </table:table-row>
        <table:table-row>
          <table:table-cell office:value-type="string" table:style-name="tablecell">
            <text:p text:style-name="tablealignleft">+ </text:p>
          </table:table-cell>
          <table:table-cell office:value-type="string" table:style-name="tablecell">
            <text:p text:style-name="tablealignleft">Sichern und Zurückspielen der RSBAC-Konfiguration da bei der Aktualisierung Attribute gelöscht werden können.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ext:p text:style-name="tablealignleft">Über Menüfunktionalität beschränkte Aktualisierung der installierten Programmpakete </text:p>
          </table:table-cell>
          <table:table-cell office:value-type="string" table:style-name="tablecell">
            <text:p text:style-name="tablealignleft">Zur Ausführung notwendige RSBAC-Rechte müssen von SECURITY gesetzt werden!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Grafische Oberfläche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Zugriff auf /home-Verzeichnisse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RSBAC-Konfiguration ändern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Shell-Zugriff </text:p>
          </table:table-cell>
          <table:covered-table-cell/>
        </table:table-row>
      </table:table>
      <text:h text:style-name="Heading_20_2" text:outline-level="2"><text:bookmark-start text:name="__RefHeading___die_rolle_backuser_7"/><text:bookmark-start text:name="die_rolle_backuser"/>Die Rolle BACKUSER<text:bookmark-end text:name="__RefHeading___die_rolle_backuser_7"/><text:bookmark-end text:name="die_rolle_backuser"/></text:h>
      <text:p text:style-name="Text_20_body">Die Rolle BACKUSER dient der Erstellung von Backups und zum Rücksicherung von bestehenden Backups. BACKUSER hat als einzige Rolle die Möglichkeit für die Erstellung von Backups auf /home-Verzeichnisse zuzugreifen. Es ist BACKUSER nicht erlaubt Programme zu installieren oder eine Inhaltskontrolle der /home-Verzeichnisse vorzunehmen. Eine Übersicht über die Besonderheiten der Rolle BACKUSER zeigt die Tabelle: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Rolle BACKUSER </text:p>
          </table:table-cell>
          <table:table-cell office:value-type="string" table:style-name="tableheader">
            <text:p text:style-name="Table_20_Heading">Bemerkung </text:p>
          </table:table-cell>
        </table:table-row>
        <table:table-row>
          <table:table-cell office:value-type="string" table:style-name="tablecell">
            <text:p text:style-name="tablealignleft">+ </text:p>
          </table:table-cell>
          <table:table-cell office:value-type="string" table:style-name="tablecell">
            <text:p text:style-name="tablealignleft">Lese/Schreibe-Zugriff auf das CD/DVD und das Bandlaufwerk </text:p>
          </table:table-cell>
          <table:table-cell office:value-type="string" table:style-name="tablecell">
            <text:p text:style-name="tablealignleft">Beschränkt auf das Sichern/Rücksichern von Backups </text:p>
          </table:table-cell>
        </table:table-row>
        <table:table-row>
          <table:table-cell office:value-type="string" table:style-name="tablecell">
            <text:p text:style-name="tablealignleft">+ </text:p>
          </table:table-cell>
          <table:table-cell office:value-type="string" table:style-name="tablecell">
            <text:p text:style-name="tablealignleft">Netzwerkzugriff </text:p>
          </table:table-cell>
          <table:table-cell office:value-type="string" table:style-name="tablecell">
            <text:p text:style-name="tablealignleft">Beschränkt auf Backup-Server </text:p>
          </table:table-cell>
        </table:table-row>
        <table:table-row>
          <table:table-cell office:value-type="string" table:style-name="tablecell">
            <text:p text:style-name="tablealignleft">+ </text:p>
          </table:table-cell>
          <table:table-cell office:value-type="string" table:style-name="tablecell">
            <text:p text:style-name="tablealignleft">Lese/Schreib-Zugriff auf /home-Verzeichnisse </text:p>
          </table:table-cell>
          <table:table-cell office:value-type="string" table:style-name="tablecell">
            <text:p text:style-name="tablealignleft">Keine Inhaltskontrolle möglich! </text:p>
          </table:table-cell>
        </table:table-row>
        <table:table-row>
          <table:table-cell office:value-type="string" table:style-name="tablecell">
            <text:p text:style-name="tablealignleft">+ </text:p>
          </table:table-cell>
          <table:table-cell office:value-type="string" table:style-name="tablecell" table:number-columns-spanned="2">
            <text:p text:style-name="tablealignleft">Über Menüfunktionalität Erstellung neuer und Rücksicherung bestehender Backups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Grafische Oberfläche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RSBAC-Konfiguration ändern </text:p>
          </table:table-cell>
          <table:covered-table-cell/>
        </table:table-row>
        <table:table-row>
          <table:table-cell office:value-type="string" table:style-name="tablecell">
            <text:p text:style-name="tablealignleft">- </text:p>
          </table:table-cell>
          <table:table-cell office:value-type="string" table:style-name="tablecell" table:number-columns-spanned="2">
            <text:p text:style-name="tablealignleft">Shell-Zugriff </text:p>
          </table:table-cell>
          <table:covered-table-cell/>
        </table:table-row>
      </table:table>
      <text:p text:style-name="Text_20_body"><draw:a xlink:type="simple" xlink:href="https://help.m-privacy.de/doku.php/tightgate-firewall"><draw:frame draw:style-name="mediaright" draw:name="1" text:anchor-type="paragraph" draw:z-index="1" svg:width="3.96875cm" style:rel-width="100%" svg:height="1.0583333333333cm" style:rel-height="scale"><draw:image xlink:href="Pictures/c97cf1108f2d463cb98eb9dbc813e208.jp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1::10:18</meta:creation-date>
    <dc:creator>Generated</dc:creator>
    <dc:date>2026-04-01T01::10:18</dc:date>
    <dc:language>en-US</dc:language>
    <meta:editing-cycles>1</meta:editing-cycles>
    <meta:editing-duration>PT0S</meta:editing-duration>
    <dc:title>tightgate-firewall:rollenrechte</dc:title>
  </office:meta>
</office:document-meta>
</file>