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firewall:logauswertung"/><text:bookmark-start text:name="__RefHeading___logauswertung_1"/><text:bookmark-start text:name="logauswertung"/>Logauswertung<text:bookmark-end text:name="__RefHeading___logauswertung_1"/><text:bookmark-end text:name="logauswertung"/></text:h>
      <text:p text:style-name="Text_20_body">Zur Ansicht der einzelnen Logdateien auf der mp-Firewall wurde die Systemrolle <text:span text:style-name="Emphasis">revision</text:span> geschaffen. Mit diesem Zugang haben Sie die Möglichkeit sich das Firewall-Log, die Zugangslogs sowie sämtliche Systemmeldungen anzeigen zu lassen.</text:p>
      <text:p text:style-name="Text_20_body"><text:span text:style-name="Strong_20_Emphasis">ACHTUNG:</text:span> Der dauerhafter Betrieb der mp-Firewall ist für den ordnungsgemäßen Ablauf im System notwendig, da die Log-Dateien in der Nacht aufgeräumt werden. </text:p>
      <text:h text:style-name="Heading_20_2" text:outline-level="2"><text:bookmark-start text:name="__RefHeading___firewall-_und_zugangs-log_2"/><text:bookmark-start text:name="firewall-_und_zugangs-log"/>Firewall- und Zugangs-Log<text:bookmark-end text:name="__RefHeading___firewall-_und_zugangs-log_2"/><text:bookmark-end text:name="firewall-_und_zugangs-log"/></text:h>
      <text:p text:style-name="Text_20_body">Um den Status des Revisors zu erlangen, müssen Sie sich bei der Anmeldung auf der mp-Firewall mit dem Benutzernamen <text:span text:style-name="Emphasis">revision</text:span> und dem zugehörigen Passwort anmelden.</text:p>
      <text:p text:style-name="Text_20_body">Als Revisions-Benutzer stehen folgende Optionen zur Verfügung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de</text:p>
          </table:table-cell>
          <table:table-cell office:value-type="string" table:style-name="tablecell">
            <text:p text:style-name="tablealignleft">Verlassen des Menüs.</text:p>
          </table:table-cell>
        </table:table-row>
        <table:table-row>
          <table:table-cell office:value-type="string" table:style-name="tablecell" table:number-columns-spanned="2">
            <text:p text:style-name="tablealignleft">——–</text:p>
          </table:table-cell>
          <table:covered-table-cell/>
        </table:table-row>
        <table:table-row>
          <table:table-cell office:value-type="string" table:style-name="tablecell">
            <text:p text:style-name="tablealignleft">Firewall gestern</text:p>
          </table:table-cell>
          <table:table-cell office:value-type="string" table:style-name="tablecell">
            <text:p text:style-name="tablealignleft">Firewall-Log-Dateien des vergangenen Tages.</text:p>
          </table:table-cell>
        </table:table-row>
        <table:table-row>
          <table:table-cell office:value-type="string" table:style-name="tablecell">
            <text:p text:style-name="tablealignleft">Firewall Woche</text:p>
          </table:table-cell>
          <table:table-cell office:value-type="string" table:style-name="tablecell">
            <text:p text:style-name="tablealignleft">Firewall-Log-Dateien der vergangenen Woche.</text:p>
          </table:table-cell>
        </table:table-row>
        <table:table-row>
          <table:table-cell office:value-type="string" table:style-name="tablecell">
            <text:p text:style-name="tablealignleft">Firewall dauer</text:p>
          </table:table-cell>
          <table:table-cell office:value-type="string" table:style-name="tablecell">
            <text:p text:style-name="tablealignleft">Alle verfügbaren Firewall-Log-Dateien auf dem System.</text:p>
          </table:table-cell>
        </table:table-row>
        <table:table-row>
          <table:table-cell office:value-type="string" table:style-name="tablecell" table:number-columns-spanned="2">
            <text:p text:style-name="tablealignleft">——–</text:p>
          </table:table-cell>
          <table:covered-table-cell/>
        </table:table-row>
        <table:table-row>
          <table:table-cell office:value-type="string" table:style-name="tablecell">
            <text:p text:style-name="tablealignleft">Benutzer heute</text:p>
          </table:table-cell>
          <table:table-cell office:value-type="string" table:style-name="tablecell">
            <text:p text:style-name="tablealignleft">Anzeige der Benutzeranmeldungen an der mp-Firewall des jeweiligen Tages.</text:p>
          </table:table-cell>
        </table:table-row>
        <table:table-row>
          <table:table-cell office:value-type="string" table:style-name="tablecell">
            <text:p text:style-name="tablealignleft">Benutzer zuletzt</text:p>
          </table:table-cell>
          <table:table-cell office:value-type="string" table:style-name="tablecell">
            <text:p text:style-name="tablealignleft">Anzeige aller Benutzeranmeldungen an der mp-Firewall, die in der Log-Datei verfügbar sind.</text:p>
          </table:table-cell>
        </table:table-row>
        <table:table-row>
          <table:table-cell office:value-type="string" table:style-name="tablecell">
            <text:p text:style-name="tablealignleft">Benutzer gesamt</text:p>
          </table:table-cell>
          <table:table-cell office:value-type="string" table:style-name="tablecell">
            <text:p text:style-name="tablealignleft">Anzeige der Anmeldezeiten von Benutzern an der mp-Firewall mit Anmelde- und Abmeldezeit sowie einer Statusanzeige für noch angemeldete Benutzer. Weiterhin kann hier nachvollzogen werden, von welcher IP-Adresse die Verbindung aufgebaut wurde.</text:p>
          </table:table-cell>
        </table:table-row>
        <table:table-row>
          <table:table-cell office:value-type="string" table:style-name="tablecell" table:number-columns-spanned="2">
            <text:p text:style-name="tablealignleft">——–</text:p>
          </table:table-cell>
          <table:covered-table-cell/>
        </table:table-row>
        <table:table-row>
          <table:table-cell office:value-type="string" table:style-name="tablecell">
            <text:p text:style-name="tablealignleft">Direkt</text:p>
          </table:table-cell>
          <table:table-cell office:value-type="string" table:style-name="tablecell">
            <text:p text:style-name="tablealignleft">Statische Anzeige aller verfügbaren Log-Dateien auf der mp-Firewall.</text:p>
          </table:table-cell>
        </table:table-row>
        <table:table-row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Fortlaufende Anzeige verfügbarer Log-Dateien auf der mp-Firewall.</text:p>
          </table:table-cell>
        </table:table-row>
      </table:table>
      <text:h text:style-name="Heading_20_2" text:outline-level="2"><text:bookmark-start text:name="__RefHeading___protokolldateien_statisch_und_fortlaufend_3"/><text:bookmark-start text:name="protokolldateien_statisch_und_fortlaufend"/>Protokolldateien statisch und fortlaufend<text:bookmark-end text:name="__RefHeading___protokolldateien_statisch_und_fortlaufend_3"/><text:bookmark-end text:name="protokolldateien_statisch_und_fortlaufend"/></text:h>
      <text:p text:style-name="Text_20_body">Die Ansicht der einzelnen Log-Dateien auf der mp-Firewall kann statisch oder fortlaufend geschehen. Für eine statische bzw. fortlaufende Ansicht stehen folgende Protokolle zur Verfüg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og-Bezeichnung</text:p>
          </table:table-cell>
          <table:table-cell office:value-type="string" table:style-name="tableheader">
            <text:p text:style-name="Table_20_Heading">statisch</text:p>
          </table:table-cell>
          <table:table-cell office:value-type="string" table:style-name="tableheader">
            <text:p text:style-name="Table_20_Heading">fortlaufend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auth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Alle Meldungen im Zusammenhang mit der Authentifizierung</text:p>
          </table:table-cell>
        </table:table-row>
        <table:table-row>
          <table:table-cell office:value-type="string" table:style-name="tablecell">
            <text:p text:style-name="tablealignleft">kern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Alle Systemmeldungen</text:p>
          </table:table-cell>
        </table:table-row>
        <table:table-row>
          <table:table-cell office:value-type="string" table:style-name="tablecell">
            <text:p text:style-name="tablealignleft">last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left">Letzte Anmeldungen am System</text:p>
          </table:table-cell>
        </table:table-row>
        <table:table-row>
          <table:table-cell office:value-type="string" table:style-name="tablecell">
            <text:p text:style-name="tablealignleft">mail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Logdatei, die im Zusammenhang mit dem Mailserver erstellt wird. Darin enthalten sind Meldungen zu den amavisd-Mailfiltern und zum postfix Mailserver</text:p>
          </table:table-cell>
        </table:table-row>
        <table:table-row>
          <table:table-cell office:value-type="string" table:style-name="tablecell">
            <text:p text:style-name="tablealignleft">squid/access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Meldungen, die im Zusammenhang mit dem squid-Proxy erzeugt wurden</text:p>
          </table:table-cell>
        </table:table-row>
        <table:table-row>
          <table:table-cell office:value-type="string" table:style-name="tablecell">
            <text:p text:style-name="tablealignleft">squid/cache.log.x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Alle Meldungen, die vom Squid-Proxy erzeugt werden</text:p>
          </table:table-cell>
        </table:table-row>
        <table:table-row>
          <table:table-cell office:value-type="string" table:style-name="tablecell">
            <text:p text:style-name="tablealignleft">clamav/clamav.log.x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Alle Meldungen, die von dem clamav-Virenscanner erzeugt wurden</text:p>
          </table:table-cell>
        </table:table-row>
        <table:table-row>
          <table:table-cell office:value-type="string" table:style-name="tablecell">
            <text:p text:style-name="tablealignleft">clamav/freshclam.lo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Meldungen, die im Zusammenhang mit dem Update de clamav-Virenscanners bzw. dem Update der Virensignaturen erzeugt wurden.</text:p>
          </table:table-cell>
        </table:table-row>
        <table:table-row>
          <table:table-cell office:value-type="string" table:style-name="tablecell">
            <text:p text:style-name="tablealignleft">mysql/mysql-bin.00x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left">Meldungen, die von der MySQL-Datenbank erzeugt wurden</text:p>
          </table:table-cell>
        </table:table-row>
        <table:table-row>
          <table:table-cell office:value-type="string" table:style-name="tablecell">
            <text:p text:style-name="tablealignleft">mysql/mysql-bin.index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left">Indexdatei zu den MySQL-Logdateien</text:p>
          </table:table-cell>
        </table:table-row>
        <table:table-row>
          <table:table-cell office:value-type="string" table:style-name="tablecell">
            <text:p text:style-name="tablealignleft">admin/backuser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backuser</text:span> ausgeführt wurden</text:p>
          </table:table-cell>
        </table:table-row>
        <table:table-row>
          <table:table-cell office:value-type="string" table:style-name="tablecell">
            <text:p text:style-name="tablealignleft">admin/config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config</text:span> ausgeführt wurden</text:p>
          </table:table-cell>
        </table:table-row>
        <table:table-row>
          <table:table-cell office:value-type="string" table:style-name="tablecell">
            <text:p text:style-name="tablealignleft">admin/maint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maint</text:span> ausgeführt wurden</text:p>
          </table:table-cell>
        </table:table-row>
        <table:table-row>
          <table:table-cell office:value-type="string" table:style-name="tablecell">
            <text:p text:style-name="tablealignleft">admin/root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root</text:span> ausgeführt wurden</text:p>
          </table:table-cell>
        </table:table-row>
        <table:table-row>
          <table:table-cell office:value-type="string" table:style-name="tablecell">
            <text:p text:style-name="tablealignleft">admin/security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security</text:span> ausgeführt wurden</text:p>
          </table:table-cell>
        </table:table-row>
        <table:table-row>
          <table:table-cell office:value-type="string" table:style-name="tablecell">
            <text:p text:style-name="tablealignleft">admin/update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Potokolldatei über alle Schritte, die von der Systemrolle <text:span text:style-name="Emphasis">update</text:span> ausgeführt wurd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11::02:08</meta:creation-date>
    <dc:creator>Generated</dc:creator>
    <dc:date>2026-06-26T11::02:08</dc:date>
    <dc:language>en-US</dc:language>
    <meta:editing-cycles>1</meta:editing-cycles>
    <meta:editing-duration>PT0S</meta:editing-duration>
    <dc:title>tightgate-firewall:logauswertung</dc:title>
  </office:meta>
</office:document-meta>
</file>