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firewall:interne_verwaltung"/><text:bookmark-start text:name="__RefHeading___interne_verwaltung_maint_1"/><text:bookmark-start text:name="interne_verwaltung_maint"/>Interne Verwaltung (maint)<text:bookmark-end text:name="__RefHeading___interne_verwaltung_maint_1"/><text:bookmark-end text:name="interne_verwaltung_maint"/></text:h>
      <text:p text:style-name="Text_20_body">Der Rolle <text:span text:style-name="Emphasis">maint</text:span> obliegt die interne Verwaltung des Systems. Diese beinhaltet hauptsächlich die Benutzerverwaltung. Darüber hinaus werden mit dieser Administrationsrolle folgende Aufgaben erledigt:</text:p>
      <text:list text:style-name="List_20_1" text:continue-numbering="false">
        <text:list-item>
          <text:p text:style-name="List_20_1_Content_First"> Den Server neu starten</text:p>
        </text:list-item>
        <text:list-item>
          <text:p text:style-name="List_20_1_Content"> Systemdienste neu starten</text:p>
        </text:list-item>
        <text:list-item>
          <text:p text:style-name="List_20_1_Content"> Die Fernwartungsverbindung öffnen, damit eine Fernwartung stattfinden kann</text:p>
        </text:list-item>
        <text:list-item>
          <text:p text:style-name="List_20_1_Content"> Systemdienste neu starten</text:p>
        </text:list-item>
        <text:list-item>
          <text:p text:style-name="List_20_1_Content_Last"> Die interne Administration freigeben, sodass die Benutzer <text:span text:style-name="Emphasis">root</text:span>   und <text:span text:style-name="Emphasis">security</text:span>   per SSH zu erreichen sind.</text:p>
        </text:list-item>
      </text:list>
      <text:p text:style-name="Text_20_body">Zusätzlich werden durch <text:span text:style-name="Emphasis">maint</text:span>   die Einstellungen für den zentralen Spamfilter <text:span text:style-name="Emphasis">amavisd-new</text:span>   und das Mail-Forwarding gesetzt.</text:p>
      <text:h text:style-name="Heading_20_2" text:outline-level="2"><text:bookmark-start text:name="__RefHeading___wartungszugang_oeffnen_2"/><text:bookmark-start text:name="wartungszugang_oeffnen"/>Wartungszugang öffnen<text:bookmark-end text:name="__RefHeading___wartungszugang_oeffnen_2"/><text:bookmark-end text:name="wartungszugang_oeffnen"/></text:h>
      <text:p text:style-name="Text_20_body">Eine wichtige Aufgabe kommt der Rolle <text:span text:style-name="Emphasis">maint</text:span>   im Zusammenhang mit der Fernadministration per SSH zu. Mittels <text:span text:style-name="Emphasis">SSH Admin open</text:span>   kann hier der zur gesicherte Fernzugang für Wartungsarbeiten für eine Stunde geöffnet werden.</text:p>
      <text:p text:style-name="Text_20_body">Soll ein Zugriff per SSH von extern (also über den externen Netzwerkanschluss z.B. aus dem Internet) erfolgen, so muss zusätzlich die Option <text:span text:style-name="Emphasis">SSH open</text:span>   oder ggf. <text:span text:style-name="Emphasis">Fernwartungsverbindung auf</text:span>   gewählt werden.</text:p>
      <text:h text:style-name="Heading_20_2" text:outline-level="2"><text:bookmark-start text:name="__RefHeading___systemdienste_neu_starten_3"/><text:bookmark-start text:name="systemdienste_neu_starten"/>Systemdienste neu starten<text:bookmark-end text:name="__RefHeading___systemdienste_neu_starten_3"/><text:bookmark-end text:name="systemdienste_neu_starten"/></text:h>
      <text:p text:style-name="Text_20_body">Auf der mp-Firewall laufen diverse Systemdienste, welche einzeln durch den Administrator <text:span text:style-name="Emphasis">maint</text:span>   neu gestartet werden können. Sollte einmal ein Dienst hängen, ist es nicht unbedingt notwendig das gesamte System neu zu starten. Die Systemdienste werden direkt durch das Auswählen des jeweiligen Menüpunktes gestartet, es gibt keine weiteren Untermenüs, die aufgerufen werden. Folgende Systemdienste können neu gestartet bzw. gestoppt werden:</text:p>
      <table:table table:style-name="Table">
        <table:table-column/>
        <table:table-column/>
        <table:table-row>
          <table:table-cell office:value-type="string" table:style-name="tableheader">
            <text:p text:style-name="Table_20_Heading">Systemdienst </text:p>
          </table:table-cell>
          <table:table-cell office:value-type="string" table:style-name="tableheader">
            <text:p text:style-name="Table_20_Heading">Beschreibung </text:p>
          </table:table-cell>
        </table:table-row>
        <table:table-row>
          <table:table-cell office:value-type="string" table:style-name="tablecell">
            <text:p text:style-name="tablealignleft">DSL trennen / neu starten </text:p>
          </table:table-cell>
          <table:table-cell office:value-type="string" table:style-name="tablecell">
            <text:p text:style-name="tablealignleft">Falls DSL als Verbindungsweg für das Netzwerk verwendet wird oder DSL für ein Fallback-Netzwerk konfiguriert wurde, so kann der interne Administrator hier die DSL Verbindung mit dem Menüpunkt DSL trennen abbrechen und/oder die DSL-Verbindung neu starten. </text:p>
          </table:table-cell>
        </table:table-row>
        <table:table-row>
          <table:table-cell office:value-type="string" table:style-name="tablecell">
            <text:p text:style-name="tablealignleft">DynDNS aktualisieren </text:p>
          </table:table-cell>
          <table:table-cell office:value-type="string" table:style-name="tablecell">
            <text:p text:style-name="tablealignleft">Falls Sie nur eine dynamische, sich also häufig ändernde IP-Adresse haben, können Sie sich beim kostenloses DynDNS-Dienst einen Namen registrieren und diesen selber aktualisieren. Das erfolgt zwar bei der mp-Firewall automatisch, bei Bedarf kann man die Aktualisierung aber auch mit diesem Menüpunkt erzwingen. </text:p>
          </table:table-cell>
        </table:table-row>
        <table:table-row>
          <table:table-cell office:value-type="string" table:style-name="tablecell">
            <text:p text:style-name="tablealignleft">Webserver restart </text:p>
          </table:table-cell>
          <table:table-cell office:value-type="string" table:style-name="tablecell">
            <text:p text:style-name="tablealignleft">Neustart des internen Webservers. </text:p>
          </table:table-cell>
        </table:table-row>
        <table:table-row>
          <table:table-cell office:value-type="string" table:style-name="tablecell">
            <text:p text:style-name="tablealignleft">Squid restart </text:p>
          </table:table-cell>
          <table:table-cell office:value-type="string" table:style-name="tablecell">
            <text:p text:style-name="tablealignleft">Neustart des WWW/FTP-Proxy. </text:p>
          </table:table-cell>
        </table:table-row>
        <table:table-row>
          <table:table-cell office:value-type="string" table:style-name="tablecell">
            <text:p text:style-name="tablealignleft">Squid3 restart </text:p>
          </table:table-cell>
          <table:table-cell office:value-type="string" table:style-name="tablecell"/>
        </table:table-row>
        <table:table-row>
          <table:table-cell office:value-type="string" table:style-name="tablecell">
            <text:p text:style-name="tablealignleft">Postfix restart </text:p>
          </table:table-cell>
          <table:table-cell office:value-type="string" table:style-name="tablecell">
            <text:p text:style-name="tablealignleft">Neustart des gesamten Mail-Systems. </text:p>
          </table:table-cell>
        </table:table-row>
        <table:table-row>
          <table:table-cell office:value-type="string" table:style-name="tablecell">
            <text:p text:style-name="tablealignleft">POP3/IMAP restart </text:p>
          </table:table-cell>
          <table:table-cell office:value-type="string" table:style-name="tablecell">
            <text:p text:style-name="tablealignleft">Neustart der Mail-Abholdienste POP3/IMAP. </text:p>
          </table:table-cell>
        </table:table-row>
        <table:table-row>
          <table:table-cell office:value-type="string" table:style-name="tablecell">
            <text:p text:style-name="tablealignleft">MySQL-Neustart </text:p>
          </table:table-cell>
          <table:table-cell office:value-type="string" table:style-name="tablecell">
            <text:p text:style-name="tablealignleft">Neustart des MySQL-Server-Dienstes </text:p>
          </table:table-cell>
        </table:table-row>
        <table:table-row>
          <table:table-cell office:value-type="string" table:style-name="tablecell">
            <text:p text:style-name="tablealignleft">MySQL-Reparatur </text:p>
          </table:table-cell>
          <table:table-cell office:value-type="string" table:style-name="tablecell">
            <text:p text:style-name="tablealignleft">Reparatur der MySQL-Datenbank </text:p>
          </table:table-cell>
        </table:table-row>
        <table:table-row>
          <table:table-cell office:value-type="string" table:style-name="tablecell">
            <text:p text:style-name="tablealignleft">OpenVPN restart </text:p>
          </table:table-cell>
          <table:table-cell office:value-type="string" table:style-name="tablecell">
            <text:p text:style-name="tablealignleft">Neustart einzelner OpenVPN-Verbindungen. </text:p>
          </table:table-cell>
        </table:table-row>
        <table:table-row>
          <table:table-cell office:value-type="string" table:style-name="tablecell">
            <text:p text:style-name="tablealignleft">Sofort Mail abholen </text:p>
          </table:table-cell>
          <table:table-cell office:value-type="string" table:style-name="tablecell">
            <text:p text:style-name="tablealignleft">Mailabholung von externen Mail-Servern starten </text:p>
          </table:table-cell>
        </table:table-row>
      </table:table>
      <text:h text:style-name="Heading_20_2" text:outline-level="2"><text:bookmark-start text:name="__RefHeading___fallback_zugang_4"/><text:bookmark-start text:name="fallback_zugang"/>Fallback Zugang<text:bookmark-end text:name="__RefHeading___fallback_zugang_4"/><text:bookmark-end text:name="fallback_zugang"/></text:h>
      <text:p text:style-name="Text_20_body">Die mp-Firewall bietet die Möglichkeit beim Ausfall der "normalen" Netzwerkanbindung auf eine Fallback-Anbindung umzuschalten. Die Konfiguration des Fallback Netzwerks wird von dem Benutzer <text:span text:style-name="Emphasis">config</text:span>   in den <text:a xlink:type="simple" xlink:href="https://help.m-privacy.de/doku.php/tightgate-firewall:weitere_netzwerke#fallback-netzwerk" text:style-name="Internet_20_link" text:visited-style-name="Visited_20_Internet_20_Link">Konfigurationseinstellungen</text:a> vorgenommen.  Sollte der Fall eintreten, dass der Zugang zum Netzwerk über den "normalen" Verbindungsweg nicht mehr möglich ist, so kann hier über den Menüpunkt <text:span text:style-name="Emphasis">Fallback-Modus anschalten</text:span>   auf den Fallback-Zugang umgeschaltet werden.</text:p>
      <text:p text:style-name="Text_20_body">Mit dem Menüpunkt <text:span text:style-name="Emphasis">Fallback-Modus abschalten</text:span>   kann wieder auf den "normalen" Netzwerkzugang umgeschaltet werden. Mit den Menüpunkt <text:span text:style-name="Emphasis">Fallback-Modus Status</text:span>   kann man sich jederzeit anzeigen lassen, ob der Fallback-Zugang aktiv oder abgeschaltet ist.</text:p>
      <text:p text:style-name="Text_20_body">Hinweis: Die Menüpunkte zum Fallback-Netzwerk sind nur verfügbar, wenn das Fallback-Netzwerk eingerichtet ist.</text:p>
      <text:h text:style-name="Heading_20_2" text:outline-level="2"><text:bookmark-start text:name="__RefHeading___benutzerverwaltung_5"/><text:bookmark-start text:name="benutzerverwaltung"/>Benutzerverwaltung<text:bookmark-end text:name="__RefHeading___benutzerverwaltung_5"/><text:bookmark-end text:name="benutzerverwaltung"/></text:h>
      <text:p text:style-name="Text_20_body">Alle Benutzer, die den Mailserver, den Webmailer, die Benutzerschnittstelle oder den Spamfilter auf der mp-Firewall nutzen wollen, müssen reguläre Benutzer sein, die als Administrator <text:span text:style-name="Emphasis">maint</text:span>   hier angelegt werden.</text:p>
      <text:p text:style-name="Text_20_body">Es können neue reguläre Benutzer angelegt und gelöscht werden, die Passworte neu vergeben und die benutzerspezifischen Ressourcen-Einstellungen geändert werden.</text:p>
      <text:p text:style-name="Text_20_body">Detaillierte Hinweise und Informationen zu empfohlenen Qualitätsstandards bei der Vergabe von Passworten finden Sie z.B. beim Bundesamt für Sicherheit in der Informationstechnologie unter:   <text:line-break/><text:a xlink:type="simple" xlink:href="http://www.bsi.bund.de/gshb/deutsch/m/m02011.htm" text:style-name="Internet_20_link" text:visited-style-name="Visited_20_Internet_20_Link">http://www.bsi.bund.de/gshb/deutsch/m/m02011.htm</text:a><text:note text:id="ftn0" text:note-class="footnote"><text:note-citation text:label="1)">1)</text:note-citation><text:note-body><text:p text:style-name="Text_20_body">Die m-privacy GmbH hat auf die dort dargelegten Informationen keinen direkten Einfluss, die Angabe der URL erfolgt lediglich als Hilfe für die Benutzung.</text:p></text:note-body></text:note> </text:p>
      <text:p text:style-name="Text_20_body">Das Anlegen von neuen Benutzern geschieht unter dem Menüpunkt <text:span text:style-name="Emphasis">Benutzerverwaltung</text:span>. Für das Anlegen eines neuen Benutzers ist zumindest ein Benutzername notwendig. Vor- und Nachname sind optional. Sie können folgende Menüpunkte auswählen:</text:p>
      <table:table table:style-name="Table">
        <table:table-column/>
        <table:table-column/>
        <table:table-row>
          <table:table-cell office:value-type="string" table:style-name="tableheader">
            <text:p text:style-name="Table_20_Heading">Menüpunkt </text:p>
          </table:table-cell>
          <table:table-cell office:value-type="string" table:style-name="tableheader">
            <text:p text:style-name="Table_20_Heading">Beschreibung </text:p>
          </table:table-cell>
        </table:table-row>
        <table:table-row>
          <table:table-cell office:value-type="string" table:style-name="tablecell">
            <text:p text:style-name="tablealignleft">Ende </text:p>
          </table:table-cell>
          <table:table-cell office:value-type="string" table:style-name="tablecell">
            <text:p text:style-name="tablealignleft">Verlassen des Menüs. </text:p>
          </table: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cell">
            <text:p text:style-name="tablealignleft">Info </text:p>
          </table:table-cell>
          <table:table-cell office:value-type="string" table:style-name="tablecell">
            <text:p text:style-name="tablealignleft">Anzeige aller Einstellungen für die angelegten Benutzer. </text:p>
          </table:table-cell>
        </table:table-row>
        <table:table-row>
          <table:table-cell office:value-type="string" table:style-name="tablecell">
            <text:p text:style-name="tablealignleft">Ablaufende Konten </text:p>
          </table:table-cell>
          <table:table-cell office:value-type="string" table:style-name="tablecell">
            <text:p text:style-name="tablealignleft">Anzeige aller abgelaufenen oder innerhalb der nächsten 30 Tagen ablaufen werden. </text:p>
          </table:table-cell>
        </table:table-row>
        <table:table-row>
          <table:table-cell office:value-type="string" table:style-name="tablecell">
            <text:p text:style-name="tablealignleft">Ablaufende Passwörter </text:p>
          </table:table-cell>
          <table:table-cell office:value-type="string" table:style-name="tablecell">
            <text:p text:style-name="tablealignleft">Anzeige aller abgelaufenen oder innerhalb der nächsten 30 Tagen ablaufenden Benutzer-Passwörter. </text:p>
          </table:table-cell>
        </table:table-row>
        <table:table-row>
          <table:table-cell office:value-type="string" table:style-name="tablecell">
            <text:p text:style-name="tablealignleft">Quota-Engpässe </text:p>
          </table:table-cell>
          <table:table-cell office:value-type="string" table:style-name="tablecell">
            <text:p text:style-name="tablealignleft">Anzeige aller Quota-Engpässe. </text:p>
          </table:table-cell>
        </table:table-row>
        <table:table-row>
          <table:table-cell office:value-type="string" table:style-name="tablecell">
            <text:p text:style-name="tablealignleft">Show-Forwarding </text:p>
          </table:table-cell>
          <table:table-cell office:value-type="string" table:style-name="tablecell">
            <text:p text:style-name="tablealignleft">Anzeige aller eingestellten E-Mail Weiterleitungen (Forwardings) für einzelne Benutzer. </text:p>
          </table:table-cell>
        </table:table-row>
        <table:table-row>
          <table:table-cell office:value-type="string" table:style-name="tablecell">
            <text:p text:style-name="tablealignleft">Lokale Mailadressen </text:p>
          </table:table-cell>
          <table:table-cell office:value-type="string" table:style-name="tablecell">
            <text:p text:style-name="tablealignleft">Anzeige aller lokalen Mailadressen inkl. aller Aliase. </text:p>
          </table:table-cell>
        </table:table-row>
        <table:table-row>
          <table:table-cell office:value-type="string" table:style-name="tablecell">
            <text:p text:style-name="tablealignleft">Adressenliste versenden </text:p>
          </table:table-cell>
          <table:table-cell office:value-type="string" table:style-name="tablecell">
            <text:p text:style-name="tablealignleft">Tragen Sie hier die Adresse ein an die die Liste versendet werden soll. Der Versand erfolgt unverschlüsselt und erfordert eine korrekte Mailkonfiguration. </text:p>
          </table:table-cell>
        </table:table-row>
        <table:table-row>
          <table:table-cell office:value-type="string" table:style-name="tablecell">
            <text:p text:style-name="tablealignleft">Übersicht Mail-Domänen </text:p>
          </table:table-cell>
          <table:table-cell office:value-type="string" table:style-name="tablecell">
            <text:p text:style-name="tablealignleft">Anzeigen der Domänen </text:p>
          </table: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cell">
            <text:p text:style-name="tablealignleft">Passwort </text:p>
          </table:table-cell>
          <table:table-cell office:value-type="string" table:style-name="tablecell">
            <text:p text:style-name="tablealignleft">Unter diesem Menüpunkt können Sie das Passwort eines Benutzers ändern. Die Passwörter der Systemrollen wie <text:span text:style-name="Emphasis">root</text:span>, <text:span text:style-name="Emphasis">security</text:span> oder <text:span text:style-name="Emphasis">config</text:span> können Sie als Benutzer <text:span text:style-name="Emphasis">maint</text:span> nicht ändern. Bitte beachten Sie auch die Hinweise zu den Systembenutzern in Anschluss an diese Tabelle. </text:p>
          </table:table-cell>
        </table:table-row>
        <table:table-row>
          <table:table-cell office:value-type="string" table:style-name="tablecell">
            <text:p text:style-name="tablealignleft">Passworte Einmal-Nutzung </text:p>
          </table:table-cell>
          <table:table-cell office:value-type="string" table:style-name="tablecell">
            <text:p text:style-name="tablealignleft">Erstellung und Verwaltung von Passwörtern zur einmaligen Benutzung durch den Benutzer </text:p>
          </table:table-cell>
        </table:table-row>
        <table:table-row>
          <table:table-cell office:value-type="string" table:style-name="tablecell">
            <text:p text:style-name="tablealignleft">Neu </text:p>
          </table:table-cell>
          <table:table-cell office:value-type="string" table:style-name="tablecell">
            <text:p text:style-name="tablealignleft">Hier können Sie neue Benutzer anlegen. Dazu ist die Eingabe eines Benutzernamens zwingend erforderlich. Der Benutzername darf eine Länge von 60 Zeichen nicht überschreiten und muss mit einem Buchstaben beginnen. Ausgenommene Zeichen sind das Leerzeichen und der Schrägstrich. Die Eingabe des vollständigen Namens ist nur optional. </text:p>
          </table:table-cell>
        </table:table-row>
        <table:table-row>
          <table:table-cell office:value-type="string" table:style-name="tablecell">
            <text:p text:style-name="tablealignleft">Name </text:p>
          </table:table-cell>
          <table:table-cell office:value-type="string" table:style-name="tablecell">
            <text:p text:style-name="tablealignleft">Hier kann der volle Benutzername zu einem Konto geändert werden. Diese Angabe ist optional und dient der besseren Bestimmung von Benutzen. </text:p>
          </table:table-cell>
        </table:table-row>
        <table:table-row>
          <table:table-cell office:value-type="string" table:style-name="tablecell">
            <text:p text:style-name="tablealignleft">Mail-Alias </text:p>
          </table:table-cell>
          <table:table-cell office:value-type="string" table:style-name="tablecell">
            <text:p text:style-name="tablealignleft">Angabe unter welchen weiteren E-Mail-Namen einzelne Benutzerkonten erreichbar sein sollen. </text:p>
          </table:table-cell>
        </table:table-row>
        <table:table-row>
          <table:table-cell office:value-type="string" table:style-name="tablecell">
            <text:p text:style-name="tablealignleft">Forwarding </text:p>
          </table:table-cell>
          <table:table-cell office:value-type="string" table:style-name="tablecell">
            <text:p text:style-name="tablealignleft">Einstellung welche weiteren Empfänger die E-Mails eines Kontos bekommen sollen. Es ist ratsam für die Systembenutzer eine Weiterleitung einzurichten, damit Systemmeldungen nicht ungelesen auf der mp-Firewall verbleiben. </text:p>
          </table:table-cell>
        </table:table-row>
        <table:table-row>
          <table:table-cell office:value-type="string" table:style-name="tablecell">
            <text:p text:style-name="tablealignleft">Löschen </text:p>
          </table:table-cell>
          <table:table-cell office:value-type="string" table:style-name="tablecell">
            <text:p text:style-name="tablealignleft">Benutzer aus der Liste der Nutzungsberechtigten entfernen. </text:p>
          </table:table-cell>
        </table:table-row>
        <table:table-row>
          <table:table-cell office:value-type="string" table:style-name="tablecell">
            <text:p text:style-name="tablealignleft">Gültigkeitsdauer </text:p>
          </table:table-cell>
          <table:table-cell office:value-type="string" table:style-name="tablecell">
            <text:p text:style-name="tablealignleft">Die Gültigkeitsdauer von Benutzer-Konten begrenzen. Diese Funktion erlaubt es bei bestehenden Benutzern den Zugang zum System zeitlich zu befristen. </text:p>
          </table:table-cell>
        </table:table-row>
        <table:table-row>
          <table:table-cell office:value-type="string" table:style-name="tablecell">
            <text:p text:style-name="tablealignleft">Quota </text:p>
          </table:table-cell>
          <table:table-cell office:value-type="string" table:style-name="tablecell">
            <text:p text:style-name="tablealignleft">Festlegen des Plattenplatzes für einzelne Benutzer. Es ist sinnvoll für einzelne Benutzern die Größe des Plattenplatzes für das HOME-Verzeichnis zu beschränken, um damit den maximalen Platz für ein Postfach zu setzen. Ebenfalls macht es Sinn den Plattenplatz für den Benutzer <text:span text:style-name="Emphasis">backuser</text:span> als zusätzlicher Schutz vor einem Überlauf der Festplatte durch Backups zu begrenzen. </text:p>
          </table:table-cell>
        </table:table-row>
        <table:table-row>
          <table:table-cell office:value-type="string" table:style-name="tablecell">
            <text:p text:style-name="tablealignleft">Passwort entfernen </text:p>
          </table:table-cell>
          <table:table-cell office:value-type="string" table:style-name="tablecell">
            <text:p text:style-name="tablealignleft">Auswahl der Benutzer, deren Passwort ungültig gemacht werden soll. Dies ist keine Änderung des Passwortes, sondern die Passworte werden ungültig gemacht. Dies ist z.B. notwendig für die ausschließliche Authentifizierung über Kerberos-v5. </text:p>
          </table:table-cell>
        </table:table-row>
      </table:table>
      <text:p text:style-name="Text_20_body"><text:span text:style-name="Strong_20_Emphasis">Achtung:</text:span>  Alle Einstellungen werden ohne Neustart sofort wirksam.</text:p>
      <text:p text:style-name="Text_20_body"><text:span text:style-name="Strong_20_Emphasis">Sonderfall Systembenutzer</text:span>     <text:line-break/>In der Benutzerverwaltung sind im Grundsystem Systembenutzer angelegt. Diese haben spezielle Aufgaben und sind keine gewöhnlichen Benutzer der mp-Firewall. Nachfolgend wird kurz erläutert welche Aufgaben die Systembenutzer haben:</text:p>
      <table:table table:style-name="Table">
        <table:table-column/>
        <table:table-column/>
        <table:table-row>
          <table:table-cell office:value-type="string" table:style-name="tableheader">
            <text:p text:style-name="Table_20_Heading">Systembenutzer </text:p>
          </table:table-cell>
          <table:table-cell office:value-type="string" table:style-name="tableheader">
            <text:p text:style-name="Table_20_Heading">Funktion </text:p>
          </table:table-cell>
        </table:table-row>
        <table:table-row>
          <table:table-cell office:value-type="string" table:style-name="tablecell">
            <text:p text:style-name="tablealignleft">mailadmin </text:p>
          </table:table-cell>
          <table:table-cell office:value-type="string" table:style-name="tablecell">
            <text:p text:style-name="tablealignleft">Administration des webbasierten Spamfilters</text:p>
          </table:table-cell>
        </table:table-row>
        <table:table-row>
          <table:table-cell office:value-type="string" table:style-name="tablecell">
            <text:p text:style-name="tablealignleft">ftpupload </text:p>
          </table:table-cell>
          <table:table-cell office:value-type="string" table:style-name="tablecell">
            <text:p text:style-name="tablealignleft">Berechtigung Dateien in den internen FTP-Server einzuspielen.</text:p>
          </table:table-cell>
        </table:table-row>
        <table:table-row>
          <table:table-cell office:value-type="string" table:style-name="tablecell">
            <text:p text:style-name="tablealignleft">wwwupload </text:p>
          </table:table-cell>
          <table:table-cell office:value-type="string" table:style-name="tablecell">
            <text:p text:style-name="tablealignleft">Berechtigung Dateien in den internen Webserver einzuspielen </text:p>
          </table:table-cell>
        </table:table-row>
      </table:table>
      <text:h text:style-name="Heading_20_2" text:outline-level="2"><text:bookmark-start text:name="__RefHeading___systeminformationen_6"/><text:bookmark-start text:name="systeminformationen"/>Systeminformationen<text:bookmark-end text:name="__RefHeading___systeminformationen_6"/><text:bookmark-end text:name="systeminformationen"/></text:h>
      <text:p text:style-name="Text_20_body">Es gibt einige System-Information die für die Analyse des Systems oder eine Fehlerdiagnose hilfreich sein können. Hierfür bieten die folgenden Optionen eine mögliche Hilfestellung.</text:p>
      <table:table table:style-name="Table">
        <table:table-column/>
        <table:table-column/>
        <table:table-row>
          <table:table-cell office:value-type="string" table:style-name="tableheader">
            <text:p text:style-name="Table_20_Heading">Menüpunkt </text:p>
          </table:table-cell>
          <table:table-cell office:value-type="string" table:style-name="tableheader">
            <text:p text:style-name="Table_20_Heading">Beschreibung </text:p>
          </table:table-cell>
        </table:table-row>
        <table:table-row>
          <table:table-cell office:value-type="string" table:style-name="tablecell">
            <text:p text:style-name="tablealignleft">Kern-Not-Log über Netz an </text:p>
          </table:table-cell>
          <table:table-cell office:value-type="string" table:style-name="tablecell">
            <text:p text:style-name="tablealignleft">Anschalten der Übertragung der kern.log Daten zu einem entfernten Rechner. </text:p>
          </table:table-cell>
        </table:table-row>
        <table:table-row>
          <table:table-cell office:value-type="string" table:style-name="tablecell">
            <text:p text:style-name="tablealignleft">Kern-Not-Log über Netz aus </text:p>
          </table:table-cell>
          <table:table-cell office:value-type="string" table:style-name="tablecell">
            <text:p text:style-name="tablealignleft">Ausschalten der Übertragung der kern.log Daten zu einem entfernten Rechner. </text:p>
          </table:table-cell>
        </table:table-row>
        <table:table-row>
          <table:table-cell office:value-type="string" table:style-name="tablecell">
            <text:p text:style-name="tablealignleft">Festplatten-Ident </text:p>
          </table:table-cell>
          <table:table-cell office:value-type="string" table:style-name="tablecell">
            <text:p text:style-name="tablealignleft">Anzeigen der Hersteller-Identifikationsdaten der Festplatte. </text:p>
          </table:table-cell>
        </table:table-row>
        <table:table-row>
          <table:table-cell office:value-type="string" table:style-name="tablecell">
            <text:p text:style-name="tablealignleft">Hardware-Sensoren </text:p>
          </table:table-cell>
          <table:table-cell office:value-type="string" table:style-name="tablecell">
            <text:p text:style-name="tablealignleft">Ausgabe der Ergebnisse von den im <text:span text:style-name="Emphasis">config</text:span> Menü eingestellten Hardwaresensoren. </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5T06::18:09</meta:creation-date>
    <dc:creator>Generated</dc:creator>
    <dc:date>2026-08-05T06::18:09</dc:date>
    <dc:language>en-US</dc:language>
    <meta:editing-cycles>1</meta:editing-cycles>
    <meta:editing-duration>PT0S</meta:editing-duration>
    <dc:title>tightgate-firewall:interne_verwaltung</dc:title>
  </office:meta>
</office:document-meta>
</file>