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" draw:name="0" text:anchor-type="as-char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backup:vorbereitung"/><text:bookmark-start text:name="__RefHeading___festplattenvorbereitung_unter_linux_debian_1"/><text:bookmark-start text:name="festplattenvorbereitung_unter_linux_debian"/>Festplattenvorbereitung unter Linux (Debian)<text:bookmark-end text:name="__RefHeading___festplattenvorbereitung_unter_linux_debian_1"/><text:bookmark-end text:name="festplattenvorbereitung_unter_linux_debian"/></text:h>
      <text:p text:style-name="Text_20_body">Um die nachfolgenden Aktionen und Befehle durchführen zu können benötigen Sie einen Administratorzugang (Root-Rechte). Für die folgenden Tätigkeiten öffnen Sie bitte eine Konsole.</text:p>
      <text:p text:style-name="Text_20_body"><text:span text:style-name="Strong_20_Emphasis">1. Partitionieren der USB-Festplatte</text:span></text:p>
      <text:p text:style-name="Text_20_body">Legen Sie bitte eine Partition an, die vom Typ Linux ist:</text:p>
      <text:p text:style-name="Preformatted_20_Text"> fdisk /dev/sdb*</text:p>
      <text:p text:style-name="Text_20_body">*bitte geben Sie die genaue Laufwerksbezeichnung an (meist sdb)
Dann folgende Aktionen durchführen: <text:line-break/>
- p (Anzeigen der momentanen Partitionstabelle)<text:line-break/>
- d (löschen der Partition)<text:line-break/>
- n (anlegen der Partitionen)<text:line-break/>
- w (schreiben der Tabelle und beenden von fdisk)<text:line-break/></text:p>
      <text:p text:style-name="Text_20_body"><text:span text:style-name="Strong_20_Emphasis">2. Formatieren und Partitionieren der USB-Festplatte</text:span></text:p>
      <text:p text:style-name="Text_20_body">Zur Formatierung der Festplatte geben Sie bitte folgenden Befehl ein:</text:p>
      <text:p text:style-name="Preformatted_20_Text"> mke2fs -j -L TG-Backup /dev/sdb1* </text:p>
      <text:p text:style-name="Text_20_body">*bitte geben Sie die genaue Partition an (meist sdb1) <text:line-break/></text:p>
      <text:p text:style-name="Text_20_body">Mit "TG-Backup" wird das Label bezeichnet, welches für die Einstellung an der mp-Firewall wichtig ist.<text:line-break/></text:p>
      <text:p text:style-name="Text_20_body"><text:span text:style-name="Strong_20_Emphasis">ACHTUNG:</text:span> Für den Fall, das mehrere Festplatten zum Einsatz kommen, müssen diese alle den gleichen Labelnamen haben!</text:p>
      <text:p text:style-name="Text_20_body"><text:span text:style-name="Strong_20_Emphasis">3. Festplattencheck abschalten</text:span></text:p>
      <text:p text:style-name="Text_20_body">Bitte schalten Sie den Festplattencheck für die USB-Festplatte mit folgendem Befehl ab: </text:p>
      <text:p text:style-name="Preformatted_20_Text"> tune2fs -i 0 /dev/sdb* </text:p>
      <text:p text:style-name="Text_20_body">*bitte geben Sie die genaue Laufwerksbezeichnung an (meist sdb)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13::17:42</meta:creation-date>
    <dc:creator>Generated</dc:creator>
    <dc:date>2026-06-26T13::17:42</dc:date>
    <dc:language>en-US</dc:language>
    <meta:editing-cycles>1</meta:editing-cycles>
    <meta:editing-duration>PT0S</meta:editing-duration>
    <dc:title>tightgate-firewall:backup:vorbereitung</dc:title>
  </office:meta>
</office:document-meta>
</file>