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anleitunginstallation_tightgate-pro_einzelsystem_1" text:style-name="" text:visited-style-name="">Anleitung: Installation TightGate-Pro Einzelsystem<text:tab/>1</text:a></text:p>
          <text:p text:style-name=""><text:a xlink:type="simple" xlink:href="#__RefHeading___mindestanforderungen_und_empfohlene_ressourcen_2" text:style-name="" text:visited-style-name="">Mindestanforderungen und empfohlene Ressourcen<text:tab/>2</text:a></text:p>
          <text:p text:style-name=""><text:a xlink:type="simple" xlink:href="#__RefHeading___installation_tightgate-pro_einzelsysteme_3" text:style-name="" text:visited-style-name="">Installation TightGate-Pro Einzelsysteme<text:tab/>3</text:a></text:p>
          <text:p text:style-name=""><text:a xlink:type="simple" xlink:href="#__RefHeading___konfiguration_4" text:style-name="" text:visited-style-name="">Konfiguration<text:tab/>4</text:a></text:p>
          <text:p text:style-name=""><text:a xlink:type="simple" xlink:href="#__RefHeading___erstkonfiguration_5" text:style-name="" text:visited-style-name="">Erstkonfiguration<text:tab/>5</text:a></text:p>
          <text:p text:style-name=""><text:a xlink:type="simple" xlink:href="#__RefHeading___weiterfuehrende_konfiguration_6" text:style-name="" text:visited-style-name="">Weiterführende Konfiguration<text:tab/>6</text:a></text:p>
          <text:p text:style-name=""><text:a xlink:type="simple" xlink:href="#__RefHeading___test_und_updates_7" text:style-name="" text:visited-style-name="">Test und Updates<text:tab/>7</text:a></text:p>
        </text:index-body>
      </text:table-of-content>
      <text:p text:style-name="pagebreak_after"/>
      <text:h text:style-name="Heading_20_1" text:outline-level="1"><text:bookmark text:name="partner:install_single_system"/><text:bookmark-start text:name="__RefHeading___anleitunginstallation_tightgate-pro_einzelsystem_1"/><text:bookmark-start text:name="anleitunginstallation_tightgate-pro_einzelsystem"/>Anleitung: Installation TightGate-Pro Einzelsystem<text:bookmark-end text:name="__RefHeading___anleitunginstallation_tightgate-pro_einzelsystem_1"/><text:bookmark-end text:name="anleitunginstallation_tightgate-pro_einzelsystem"/></text:h>
      <text:p text:style-name="Text_20_body">Diese Anleitung beschreibt die Installation eines TightGate-Pro Einzelsystems. Die Installation erfolgt jeweils mit dem aktuellen <text:a xlink:type="simple" xlink:href="https://repo4/install/tightgate.iso" text:style-name="Internet_20_link" text:visited-style-name="Visited_20_Internet_20_Link">Installationsmedium</text:a> der m-privacy GmbH. Die Installation kann auf dedizierter Hardware erfolgen oder in virtuellen Umgebungen (ESXi, Hyper-V oder kvm). Das nächste Kapitel gibt Hinweise zu benötigten Ressourcen zur Installation und zum produktiven Betrieb.</text:p>
      <text:h text:style-name="Heading_20_2" text:outline-level="2"><text:bookmark-start text:name="__RefHeading___mindestanforderungen_und_empfohlene_ressourcen_2"/><text:bookmark-start text:name="mindestanforderungen_und_empfohlene_ressourcen"/>Mindestanforderungen und empfohlene Ressourcen<text:bookmark-end text:name="__RefHeading___mindestanforderungen_und_empfohlene_ressourcen_2"/><text:bookmark-end text:name="mindestanforderungen_und_empfohlene_ressourcen"/></text:h>
      <text:p text:style-name="Text_20_body">Damit TightGate-Pro installiert werden kann (auf dedizierter Hardware oder in einer virtuellen Umgebung) muss sichergestellt sein, dass die Mindestanforderungen an den Betrieb von TightGate-Pro vorhanden bzw. zugewiesen sind.</text:p>
      <text:p text:style-name="Text_20_body">Mindestanforderungen (nur) für die Installation:</text:p>
      <text:list text:style-name="Numbering_20_1" text:continue-numbering="false">
        <text:list-item>
          <text:p text:style-name="Numbering_20_1_Content_First">4 GB RAM</text:p>
        </text:list-item>
        <text:list-item>
          <text:p text:style-name="Numbering_20_1_Content">1 CPU Kern</text:p>
        </text:list-item>
        <text:list-item>
          <text:p text:style-name="Numbering_20_1_Content_Last">60 GB Festplatte*</text:p>
        </text:list-item>
      </text:list>
      <text:p text:style-name="Text_20_body">Empfohlenen Ressourcen zum Betrieb (mit 20 Nutzern):</text:p>
      <text:list text:style-name="Numbering_20_1" text:continue-numbering="false">
        <text:list-item>
          <text:p text:style-name="Numbering_20_1_Content_First">64 GB RAM</text:p>
        </text:list-item>
        <text:list-item>
          <text:p text:style-name="Numbering_20_1_Content">8 CPU Kern</text:p>
        </text:list-item>
        <text:list-item>
          <text:p text:style-name="Numbering_20_1_Content_Last">240 GB Festplatte*</text:p>
        </text:list-item>
      </text:list>
      <text:p text:style-name="Text_20_body">Empfohlenen Ressourcen zum Betrieb (mit 50 Nutzern):</text:p>
      <text:list text:style-name="Numbering_20_1" text:continue-numbering="false">
        <text:list-item>
          <text:p text:style-name="Numbering_20_1_Content_First">128 GB RAM</text:p>
        </text:list-item>
        <text:list-item>
          <text:p text:style-name="Numbering_20_1_Content">12 CPU Kern</text:p>
        </text:list-item>
        <text:list-item>
          <text:p text:style-name="Numbering_20_1_Content_Last">1 TB Festplatte*</text:p>
        </text:list-item>
      </text:list>
      <text:p text:style-name="Text_20_body">*  Es ist sinnvoll gleich die richtige Festplattengröße für den geplanten produktiven Betrieb zu nutzen, da eine spätere Vergrößerung einer Festplatte kompliziert ist.</text:p>
      <text:h text:style-name="Heading_20_2" text:outline-level="2"><text:bookmark-start text:name="__RefHeading___installation_tightgate-pro_einzelsysteme_3"/><text:bookmark-start text:name="installation_tightgate-pro_einzelsysteme"/>Installation TightGate-Pro Einzelsysteme<text:bookmark-end text:name="__RefHeading___installation_tightgate-pro_einzelsysteme_3"/><text:bookmark-end text:name="installation_tightgate-pro_einzelsysteme"/></text:h>
      <text:p text:style-name="Text_20_body">Liegt eine aktuelles Installationsmedium vor, so ist von diesem zu booten und wie folgt vorzugehen: </text:p>
      <text:list text:style-name="List_20_1" text:continue-numbering="false">
        <text:list-item>
          <text:p text:style-name="List_20_1_Content_First">Booten vom Installationsmedium bis das Installations-Menü erscheint.</text:p>
        </text:list-item>
        <text:list-item>
          <text:p text:style-name="List_20_1_Content_Last">Auswahl des Menüpunkts <text:span text:style-name="Strong_20_Emphasis">[1] TG-Install (defult)</text:span> durch Eingabe von <text:span text:style-name="Strong_20_Emphasis">1</text:span></text:p>
        </text:list-item>
      </text:list>
      <text:p text:style-name="Text_20_body">Es bootet der TightGate-Pro installer. Bitte warten, bis sich das Installationsmenü öffnet.</text:p>
      <text:list text:style-name="List_20_1" text:continue-numbering="false">
        <text:list-item>
          <text:p text:style-name="List_20_1_Content_First">Auswahl des Menüpunkts <text:span text:style-name="Strong_20_Emphasis">tightgate-install</text:span></text:p>
          <text:list text:style-name="List_20_1">
            <text:list-item>
              <text:p text:style-name="List_20_1_Content">Auswahl von <text:span text:style-name="Strong_20_Emphasis">Auto</text:span></text:p>
            </text:list-item>
            <text:list-item>
              <text:p text:style-name="List_20_1_Content">Auswahl von <text:span text:style-name="Strong_20_Emphasis">NonCC</text:span></text:p>
            </text:list-item>
            <text:list-item>
              <text:p text:style-name="List_20_1_Content">Auswahl der zu nutzenden Festplatte (mit der Leertaste)</text:p>
            </text:list-item>
            <text:list-item>
              <text:p text:style-name="List_20_1_Content">Auswahl des Server-Typs <text:span text:style-name="Strong_20_Emphasis">standalone
</text:span>Nach Auswahl des Menüpunkts fängt die Installation automatisch an, es wird die Festplatte vorbereitet und das System installiert. Während der Installation sind noch weitere Schritte notwendig, daher weiter wie folgt:</text:p>
            </text:list-item>
            <text:list-item>
              <text:p text:style-name="List_20_1_Content">Es öffnet sich ein Editor zum Setzen von Konfigurationseinstellungen. Hier ist nichts zu ändern. Der Editor ist zur Fortsetzung der Konfiguration mit der Tastenkombination <text:span text:style-name="Strong_20_Emphasis">Ctrl-k x</text:span> zu schließen.</text:p>
            </text:list-item>
            <text:list-item>
              <text:p text:style-name="List_20_1_Content">Auswahl des Boot-Verfahrens. Bei dedizierter Hardware ist <text:span text:style-name="Strong_20_Emphasis">UEFI</text:span> zu wählen in virtuellen Umgebungen <text:span text:style-name="Strong_20_Emphasis">BIOS</text:span>.</text:p>
            </text:list-item>
            <text:list-item>
              <text:p text:style-name="List_20_1_Content">Das angezeigte <text:span text:style-name="Strong_20_Emphasis">Passwort</text:span> für den Boot ist zu <text:span text:style-name="Strong_20_Emphasis">notieren</text:span> und im nächsten Schritt <text:span text:style-name="Strong_20_Emphasis">nochmals einzugeben</text:span>.</text:p>
            </text:list-item>
            <text:list-item>
              <text:p text:style-name="List_20_1_Content">Die Frage nach der Serielle Konsole ist mit <text:span text:style-name="Strong_20_Emphasis">No</text:span> zu beantworten.</text:p>
            </text:list-item>
            <text:list-item>
              <text:p text:style-name="List_20_1_Content">Das benötigte Kern-Paket ist auszuwählen. In der Kopfzeile wird angezeigt, welches als aktueller Prozessor erkannt wurde. Folgende Pakete stehen zur Auswahl: <text:line-break/>→ <text:span text:style-name="Strong_20_Emphasis">core2</text:span> → Für alle Intel-Prozessoren <text:line-break/>→ <text:span text:style-name="Strong_20_Emphasis">k8</text:span> → Für alle AMD-Prozessoren <text:line-break/>→ <text:span text:style-name="Strong_20_Emphasis">p4</text:span> → Notfall-Kern, wenn nichts anderes funktioniert <text:line-break/>→ <text:span text:style-name="Strong_20_Emphasis">virtual</text:span>	→ Für alle virtuellen Installationen (ESXi, Hyper-V oder kvm)</text:p>
            </text:list-item>
            <text:list-item>
              <text:p text:style-name="List_20_1_Content">Die Frage nach einem Neustart mit <text:span text:style-name="Strong_20_Emphasis">Yes</text:span> beantworten</text:p>
            </text:list-item>
            <text:list-item>
              <text:p text:style-name="List_20_1_Content">Es öffnet sich ein Hinweisfenster, welches das auffordert nun das Installationsmedium zu entfernen. Sobald das Medium entfernt wurde kann der Dialog mit <text:span text:style-name="Strong_20_Emphasis">EXIT</text:span> bestätigt/geschlossen werden.</text:p>
            </text:list-item>
            <text:list-item>
              <text:p text:style-name="List_20_1_Content">Das System startet neu und führt automatisch einen <text:span text:style-name="Strong_20_Emphasis">RECOVER-Boot</text:span> aus. Beim Recover-Boot wird das <text:span text:style-name="Strong_20_Emphasis">Adminpasswort</text:span> und das <text:span text:style-name="Strong_20_Emphasis">Status-Passwort</text:span> angezeigt. Die Passwörter sind zu <text:span text:style-name="Strong_20_Emphasis">notieren</text:span> und als Kontrolle ist das Adminpasswort nochmals einzugeben.</text:p>
            </text:list-item>
            <text:list-item>
              <text:p text:style-name="List_20_1_Content_Last">Das System startet anschließend neu im normalen Modus. Damit ist die Installation abgeschlossen und die Erstkonfiguration kann beginnen.</text:p>
            </text:list-item>
          </text:list>
        </text:list-item>
      </text:list>
      <text:h text:style-name="Heading_20_2" text:outline-level="2"><text:bookmark-start text:name="__RefHeading___konfiguration_4"/><text:bookmark-start text:name="konfiguration"/>Konfiguration<text:bookmark-end text:name="__RefHeading___konfiguration_4"/><text:bookmark-end text:name="konfiguration"/></text:h>
      <text:p text:style-name="Text_20_body">Die Erstkonfiguration ist notwendig, damit TightGate-Pro im Netzwerk gefunden werden kann.</text:p>
      <text:h text:style-name="Heading_20_3" text:outline-level="3"><text:bookmark-start text:name="__RefHeading___erstkonfiguration_5"/><text:bookmark-start text:name="erstkonfiguration"/>Erstkonfiguration<text:bookmark-end text:name="__RefHeading___erstkonfiguration_5"/><text:bookmark-end text:name="erstkonfiguration"/></text:h>
      <text:p text:style-name="Text_20_body">Die Erstkonfiguration erfolgt an der Konsole!</text:p>
      <text:p text:style-name="Text_20_body">Zur Erstkonfiguration mit der Kennung <text:span text:style-name="Emphasis"><text:span text:style-name="Strong_20_Emphasis">config</text:span></text:span> anmelden und folgende Einstellungen vornehmen:</text:p>
      <text:list text:style-name="List_20_1" text:continue-numbering="false">
        <text:list-item>
          <text:p text:style-name="List_20_1_Content_First">Den Menüpunkt <text:span text:style-name="Strong_20_Emphasis">Grundeinstellung</text:span> auswählen und folgende Werte setzen:</text:p>
          <text:list text:style-name="List_20_1">
            <text:list-item>
              <text:p text:style-name="List_20_1_Content">Rechnername  </text:p>
            </text:list-item>
            <text:list-item>
              <text:p text:style-name="List_20_1_Content">Domäne</text:p>
            </text:list-item>
            <text:list-item>
              <text:p text:style-name="List_20_1_Content">Ggf. Sprach-Einstellungen</text:p>
            </text:list-item>
          </text:list>
        </text:list-item>
        <text:list-item>
          <text:p text:style-name="List_20_1_Content">Dann zurück ins Hauptmenü und den Menüpunkt <text:span text:style-name="Strong_20_Emphasis">Netzwerk</text:span> auswählen. Dort folgende Konfigurationen vornehmen:</text:p>
          <text:list text:style-name="List_20_1">
            <text:list-item>
              <text:p text:style-name="List_20_1_Content"><text:span text:style-name="Strong_20_Emphasis">Netzwerk-Schnittstellen</text:span>, dort das erste Interface wählen (<text:span text:style-name="Strong_20_Emphasis">1</text:span>)</text:p>
              <text:list text:style-name="List_20_1">
                <text:list-item>
                  <text:p text:style-name="List_20_1_Content"><text:span text:style-name="Strong_20_Emphasis">MAC-Adresse</text:span>: die vorgegebene MAC-Adresse mit Leertaste bestätigen!</text:p>
                </text:list-item>
                <text:list-item>
                  <text:p text:style-name="List_20_1_Content"><text:span text:style-name="Strong_20_Emphasis">IP-Adresse</text:span></text:p>
                </text:list-item>
                <text:list-item>
                  <text:p text:style-name="List_20_1_Content"><text:span text:style-name="Strong_20_Emphasis">Netzwerk-Maske</text:span></text:p>
                </text:list-item>
                <text:list-item>
                  <text:p text:style-name="List_20_1_Content"><text:span text:style-name="Strong_20_Emphasis">Gateway</text:span></text:p>
                </text:list-item>
              </text:list>
            </text:list-item>
          </text:list>
        </text:list-item>
        <text:list-item>
          <text:p text:style-name="List_20_1_Content">Das Menü mit 2 x <text:span text:style-name="Strong_20_Emphasis">Zurück</text:span> verlassen und dann den Menüpunkt <text:span text:style-name="Strong_20_Emphasis">Nameserver</text:span> auswählen. Dort einen erreichbaren Nameserver eintragen.</text:p>
        </text:list-item>
        <text:list-item>
          <text:p text:style-name="List_20_1_Content">Das Menü mit <text:span text:style-name="Strong_20_Emphasis">Zurück</text:span> verlassen und den Menüpunkt <text:span text:style-name="Strong_20_Emphasis">Zeitserver</text:span> auswählen.  Dort einen erreichbaren Zeitserver eintragen.</text:p>
        </text:list-item>
        <text:list-item>
          <text:p text:style-name="List_20_1_Content">Das Menü mit <text:span text:style-name="Strong_20_Emphasis">Zurück</text:span> verlassen und den Menüpunkt <text:span text:style-name="Strong_20_Emphasis">Klienten-Netzwerke</text:span> auswählen. Dort die für TightGate-Pro zu verwendenden Klienten-Netzwerke eintragen.</text:p>
        </text:list-item>
        <text:list-item>
          <text:p text:style-name="List_20_1_Content">Das Menü mit <text:span text:style-name="Strong_20_Emphasis">Zurück</text:span> verlassen und den Menüpunkt <text:span text:style-name="Strong_20_Emphasis">Administrations-Netzwerke</text:span> auswählen. Dort die für TightGate-Pro zu verwendenden Administrations-Netzwerke eintragen.</text:p>
        </text:list-item>
        <text:list-item>
          <text:p text:style-name="List_20_1_Content">Das Menü mit <text:span text:style-name="Strong_20_Emphasis">Zurück</text:span> verlassen und im Hauptmenüpunkt nacheinander die Menüpunkte <text:span text:style-name="Strong_20_Emphasis">Speichern </text:span>und <text:span text:style-name="Strong_20_Emphasis">Anwenden</text:span> aufrufen. </text:p>
        </text:list-item>
        <text:list-item>
          <text:p text:style-name="List_20_1_Content_Last">Nach dem Anwenden signalisiert das System, dass es einen Neustart benötigt. Das System über die Tastenkombination <text:span text:style-name="Strong_20_Emphasis">ALT+Strg+Entf </text:span>neu starten oder als Administrator <text:span text:style-name="Emphasis"><text:span text:style-name="Strong_20_Emphasis">maint</text:span></text:span> einen Neustart durchführen.</text:p>
        </text:list-item>
      </text:list>
      <text:p text:style-name="Text_20_body">Damit ist die Erstkonfiguration abgeschlossen. Nach dem Neustart sollte TightGate-Pro über das Netzwerk erreichbar sein. </text:p>
      <text:h text:style-name="Heading_20_3" text:outline-level="3"><text:bookmark-start text:name="__RefHeading___weiterfuehrende_konfiguration_6"/><text:bookmark-start text:name="weiterfuehrende_konfiguration"/>Weiterführende Konfiguration<text:bookmark-end text:name="__RefHeading___weiterfuehrende_konfiguration_6"/><text:bookmark-end text:name="weiterfuehrende_konfiguration"/></text:h>
      <text:p text:style-name="Text_20_body">Die weitergehende Konfiguration dient dazu das System mit einer Lizenz auszustatten, die Updatefähigkeit herzustellen und den Virenscanner zu installieren. </text:p>
      <text:p text:style-name="Text_20_body">Die weitergehende Konfiguration kann per Remote-Zugriff oder an der Konsole erfolgen. Ist kein Remote-Zugriff möglich, so ist der Konsolenzugang zu nutzen und ein Test der Verbindungswege dort durchzuführen.</text:p>
      <text:p text:style-name="Text_20_body"><text:span text:style-name="underline"><text:span text:style-name="Strong_20_Emphasis">Test der Verbindungswege</text:span></text:span>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config</text:span></text:span> und Auswahl des Menüpunkts <text:span text:style-name="Strong_20_Emphasis">Netzwerk prüfen</text:span></text:p>
        </text:list-item>
        <text:list-item>
          <text:p text:style-name="List_20_1_Content_Last">Die Prüfpunkte zu <text:span text:style-name="Strong_20_Emphasis">Interface</text:span> und <text:span text:style-name="Strong_20_Emphasis">gateway</text:span> sollten grün sein. Ist dies der Fall kann per Remotezugriff auf das System zugegriffen werden. </text:p>
        </text:list-item>
      </text:list>
      <text:p text:style-name="Text_20_body"><text:span text:style-name="underline"><text:span text:style-name="Strong_20_Emphasis">TightGate-Pro registrieren</text:span></text:span></text:p>
      <text:list text:style-name="List_20_1" text:continue-numbering="false">
        <text:list-item>
          <text:p text:style-name="List_20_1_Content_First">Als Administrator <text:span text:style-name="Emphasis"><text:span text:style-name="Strong_20_Emphasis">config</text:span></text:span> den Menüpunkt <text:span text:style-name="Strong_20_Emphasis">Grundeinstellungen &gt; Registrierung</text:span> wählen</text:p>
        </text:list-item>
        <text:list-item>
          <text:p text:style-name="List_20_1_Content">Dort die Felder <text:span text:style-name="Strong_20_Emphasis">Kundennummer</text:span> und <text:span text:style-name="Strong_20_Emphasis">Firma</text:span> eintragen und danach den Menüpunkt <text:span text:style-name="Strong_20_Emphasis">SSH-Schlüssel</text:span> auswählen. Es wird nun eine neuer SSH-Schlüssel zur Registrierung bei der m-privacy GmbH erzeugt.</text:p>
        </text:list-item>
        <text:list-item>
          <text:p text:style-name="List_20_1_Content_Last">Der neu erzeugte SSH-Schlüssel kann über den Menüpunkt <text:span text:style-name="Strong_20_Emphasis">Zeige SSH-Schlüssel</text:span> zur Ansicht gebracht werden. Der Schlüssel ist zu kopieren und per E-Mail (<text:a xlink:type="simple" xlink:href="mailto:mailto:support@m-privacy.de" text:style-name="Internet_20_link" text:visited-style-name="Visited_20_Internet_20_Link">support@m-privacy.de</text:a>) an die m-privacy GmbH zu übersenden.</text:p>
        </text:list-item>
      </text:list>
      <text:p text:style-name="Text_20_body"><text:span text:style-name="underline"><text:span text:style-name="Strong_20_Emphasis">Lizenz importieren</text:span></text:span> <text:line-break/>Der Besitz einer gültige Lizenzdatei ist für diesen Schritt notwendig. Die Lizenzdatei wird von der m-privacy GmbH bereit gestellt.</text:p>
      <text:list text:style-name="List_20_1" text:continue-numbering="false">
        <text:list-item>
          <text:p text:style-name="List_20_1_Content_First">Im ersten Schritt ist die Lizenzdatei vom lokalen Arbeitsplatz via WinSCP als Benutzer <text:span text:style-name="Emphasis"><text:span text:style-name="Strong_20_Emphasis">config</text:span></text:span> in das Verzeichnis <text:span text:style-name="Strong_20_Emphasis">/home/user/.transfer/config</text:span> zu kopieren.</text:p>
        </text:list-item>
        <text:list-item>
          <text:p text:style-name="List_20_1_Content">Danach als Administrator <text:span text:style-name="Emphasis"><text:span text:style-name="Strong_20_Emphasis">config</text:span></text:span> den Menüpunkt <text:span text:style-name="Strong_20_Emphasis">Grundeinstellungen &gt; Lizenz importieren</text:span> auswählen. Dort ist die hochgeladene Lizenzdatei auszuwählen. </text:p>
        </text:list-item>
        <text:list-item>
          <text:p text:style-name="List_20_1_Content_Last">Ist die Datei erfolgreich importiert, so ist im Hauptmenü der Menüpunkt <text:span text:style-name="Strong_20_Emphasis">Anwenden</text:span> ausführen.</text:p>
        </text:list-item>
      </text:list>
      <text:p text:style-name="Text_20_body">Alles rund um das Theme Lizenzverwaltung und Prüfung gibt es in der Online Doku unter: <text:a xlink:type="simple" xlink:href="https://help.m-privacy.de/doku.php/tightgate-pro:konfiguration:grundeinstellungen#lizenzverwaltung" text:style-name="Internet_20_link" text:visited-style-name="Visited_20_Internet_20_Link">Lizenzverwaltung</text:a></text:p>
      <text:p text:style-name="Text_20_body"><text:span text:style-name="underline"><text:span text:style-name="Strong_20_Emphasis">Verbindungsmethode für Wartung und Updates</text:span></text:span></text:p>
      <text:p text:style-name="Text_20_body">Damit TightGate-Pro Updates bekommt ist es einerseits notwendig, dass das System registriert ist und andererseits die Einstellungenfür die Update-Verbindung richtig konfiguriert sind. Die Konfiguration der Update-Einstellungen wird ind er Online-Doku hier beschrieben: <text:a xlink:type="simple" xlink:href="https://help.m-privacy.de/doku.php/tightgate-pro:konfiguration:dienste:wartungszugang" text:style-name="Internet_20_link" text:visited-style-name="Visited_20_Internet_20_Link">Wartung und Updates</text:a></text:p>
      <text:p text:style-name="Text_20_body"><text:span text:style-name="underline"><text:span text:style-name="Strong_20_Emphasis">Virenscanner hinzufügen</text:span></text:span></text:p>
      <text:p text:style-name="Text_20_body">Soll ein Virenscanner verwendet werden, so ist dieser nach folgender Anleitung aus der Online-Dokumentation hinzuzufügen: <text:a xlink:type="simple" xlink:href="https://help.m-privacy.de/doku.php/tightgate-pro:konfiguration:dienste:malware-scanner" text:style-name="Internet_20_link" text:visited-style-name="Visited_20_Internet_20_Link">Konfiguration Viren/Malware-Scanner</text:a></text:p>
      <text:h text:style-name="Heading_20_2" text:outline-level="2"><text:bookmark-start text:name="__RefHeading___test_und_updates_7"/><text:bookmark-start text:name="test_und_updates"/>Test und Updates<text:bookmark-end text:name="__RefHeading___test_und_updates_7"/><text:bookmark-end text:name="test_und_updates"/></text:h>
      <text:p text:style-name="Text_20_body">Ist die weiterführende Konfiguration abgeschlossen, so ist die Funktionsfähigkeit mit den abschließenden Tests zu bestätigen. Folgende Tests sind durchzuführen:</text:p>
      <text:list text:style-name="List_20_1" text:continue-numbering="false">
        <text:list-item>
          <text:p text:style-name="List_20_1_Content_First"> Test der Netzwerkverbindungen (Anmeldung als Administrator <text:span text:style-name="Strong_20_Emphasis"><text:span text:style-name="Emphasis">config</text:span></text:span> und Auswahl des Menüpunkts <text:span text:style-name="Strong_20_Emphasis">Netzwerk prüfen</text:span>)</text:p>
        </text:list-item>
        <text:list-item>
          <text:p text:style-name="List_20_1_Content"> Test Update-Verbindung (Anmeldung als Administrator <text:span text:style-name="Strong_20_Emphasis"><text:span text:style-name="Emphasis">update</text:span></text:span> und Auswahl des Menüpunkts <text:span text:style-name="Strong_20_Emphasis">Verfügbare Updates</text:span>)</text:p>
        </text:list-item>
        <text:list-item>
          <text:p text:style-name="List_20_1_Content"> Test des Fernwartungs-Zugangs (Anmeldung als Administrator <text:span text:style-name="Strong_20_Emphasis"><text:span text:style-name="Emphasis">maint</text:span></text:span> und Auswahl des Menüpunkts <text:span text:style-name="Strong_20_Emphasis">Fernwartung AUF</text:span>)</text:p>
        </text:list-item>
        <text:list-item>
          <text:p text:style-name="List_20_1_Content_Last"> Test des Virenscanner (Anmeldung als Administrator <text:span text:style-name="Strong_20_Emphasis"><text:span text:style-name="Emphasis">maint</text:span></text:span> und Auswahl des Menüpunkts <text:span text:style-name="Strong_20_Emphasis">Malware-Scanner &gt; Status</text:span>)</text:p>
        </text:list-item>
      </text:list>
      <text:p text:style-name="Text_20_body">Sind alle Tests erfolgreich bestanden ist die Grundkonfiguration von TightGate-Pro fertig und die kundenspezifischen Einstellungen können vorgenommen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8-02T14::29:35</meta:creation-date>
    <dc:creator>Generated</dc:creator>
    <dc:date>2025-08-02T14::29:35</dc:date>
    <dc:language>en-US</dc:language>
    <meta:editing-cycles>1</meta:editing-cycles>
    <meta:editing-duration>PT0S</meta:editing-duration>
    <dc:title>partner:install_single_system</dc:title>
  </office:meta>
</office:document-meta>
</file>