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mp-server_faq"/><text:bookmark-start text:name="__RefHeading___haeufig_gestellte_fragen_1"/><text:bookmark-start text:name="haeufig_gestellte_fragen"/>Häufig gestellte Fragen<text:bookmark-end text:name="__RefHeading___haeufig_gestellte_fragen_1"/><text:bookmark-end text:name="haeufig_gestellte_fragen"/></text:h>
      <text:p text:style-name="Text_20_body"><text:span text:style-name="underline"><text:span text:style-name="Strong_20_Emphasis">mp-Firewall</text:span></text:span></text:p>
      <text:list text:style-name="List_20_1" text:continue-numbering="false">
        <text:list-item>
          <text:p text:style-name="List_20_1_Content_First"> <text:a xlink:type="simple" xlink:href="https://help.m-privacy.de/doku.php/faq:openvpn-cert" text:style-name="Internet_20_link" text:visited-style-name="Visited_20_Internet_20_Link">Der OpenVPN-Zertifikats-Keys für eine bestehende Verbindung soll erneuert werden</text:a></text:p>
        </text:list-item>
        <text:list-item>
          <text:p text:style-name="List_20_1_Content"> <text:a xlink:type="simple" xlink:href="https://help.m-privacy.de/doku.php/faq:double-email" text:style-name="Internet_20_link" text:visited-style-name="Visited_20_Internet_20_Link">Ist es möglich, dass eine Kopie jeder versandten E-Mail in einem dafür vorgesehenen Ordner abgelegt wird? Die Originalmail soll weiterhin im jeweiligen "gesendet" Ordner des Benutzers verbleiben. Auf den Ordner mit den Kopien der Mails sollen mehrere Benutzer Zugriff haben.</text:a></text:p>
        </text:list-item>
        <text:list-item>
          <text:p text:style-name="List_20_1_Content_Last"> <text:a xlink:type="simple" xlink:href="https://help.m-privacy.de/doku.php/faq:ca-cert" text:style-name="Internet_20_link" text:visited-style-name="Visited_20_Internet_20_Link">Austausch SSL-Server-Zertifikate</text:a></text:p>
        </text:list-item>
      </text:list>
      <text:p text:style-name="Text_20_body"><text:span text:style-name="underline"><text:span text:style-name="Strong_20_Emphasis">mp-Mailserver</text:span></text:span></text:p>
      <text:list text:style-name="List_20_1" text:continue-numbering="false">
        <text:list-item>
          <text:p text:style-name="LastListParagraph_List_20_1_Content_First"> <text:a xlink:type="simple" xlink:href="https://help.m-privacy.de/doku.php/faq:dkim" text:style-name="Internet_20_link" text:visited-style-name="Visited_20_Internet_20_Link">Nutzung von DKIM im mp-Mailserver</text:a></text:p>
        </text:list-item>
      </text:list>
      <text:p text:style-name="Text_20_body">Zu weiteren Fragen erreichen Sie uns per E-Mail unter: <text:a xlink:type="simple" xlink:href="mailto:support@m-privacy.de" text:style-name="Internet_20_link" text:visited-style-name="Visited_20_Internet_20_Link">support@m-privacy.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6::27:49</meta:creation-date>
    <dc:creator>Generated</dc:creator>
    <dc:date>2026-07-28T16::27:49</dc:date>
    <dc:language>en-US</dc:language>
    <meta:editing-cycles>1</meta:editing-cycles>
    <meta:editing-duration>PT0S</meta:editing-duration>
    <dc:title>mp-server_faq</dc:title>
  </office:meta>
</office:document-meta>
</file>