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table-of-content text:style-name="Standard" text:protected="true" text:name="Table of Contents">
        <text:table-of-content-source text:outline-level="3" text:use-index-marks="false">
          <text:index-title-template text:style-name="Contents_20_Heading">Inhaltsverzeichnis</text:index-title-template>
          <text:table-of-content-entry-template text:outline-level="1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">
            <text:index-entry-link-start text:style-name="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tandard" text:name="Table of Contents_Head">
            <text:p text:style-name="Contents_20_Heading">Inhaltsverzeichnis</text:p>
          </text:index-title>
          <text:p text:style-name=""><text:a xlink:type="simple" xlink:href="#__RefHeading___benutzerliste_aus_dem_active_directory_exportieren_1" text:style-name="" text:visited-style-name="">Benutzerliste aus dem Active Directory exportieren<text:tab/>1</text:a></text:p>
          <text:p text:style-name=""><text:a xlink:type="simple" xlink:href="#__RefHeading___voraussetzungen_2" text:style-name="" text:visited-style-name="">Voraussetzungen<text:tab/>2</text:a></text:p>
          <text:p text:style-name=""><text:a xlink:type="simple" xlink:href="#__RefHeading___vorgehensweise_3" text:style-name="" text:visited-style-name="">Vorgehensweise<text:tab/>3</text:a></text:p>
          <text:p text:style-name=""><text:a xlink:type="simple" xlink:href="#__RefHeading___naechste_schritte_4" text:style-name="" text:visited-style-name="">Nächste Schritte<text:tab/>4</text:a></text:p>
        </text:index-body>
      </text:table-of-content>
      <text:p text:style-name="pagebreak_after"/>
      <text:h text:style-name="Heading_20_1" text:outline-level="1"><text:bookmark text:name="mp-management:lightshadow:ad-export"/><text:bookmark-start text:name="__RefHeading___benutzerliste_aus_dem_active_directory_exportieren_1"/><text:bookmark-start text:name="benutzerliste_aus_dem_active_directory_exportieren"/>Benutzerliste aus dem Active Directory exportieren<text:bookmark-end text:name="__RefHeading___benutzerliste_aus_dem_active_directory_exportieren_1"/><text:bookmark-end text:name="benutzerliste_aus_dem_active_directory_exportieren"/></text:h>
      <text:p text:style-name="Text_20_body">Zur Bereitstellung der benötigten Benutzerinformationen in <text:span text:style-name="Strong_20_Emphasis">LightShadow</text:span> müssen diese initial sowie regelmäßig aus dem Active-Directory-Server (AD) exportiert und anschließend in LightShadow importiert werden. Der Export erfolgt über ein PowerShell-Skript. Dieses liest aus dem Active Directory alle Benutzer sowie deren zugehörige Gruppenmitgliedschaften aus, bei denen der Name der Gruppenmitgliedschaft den String <text:span text:style-name="Strong_20_Emphasis">tg</text:span> enthält.</text:p>
      <text:p text:style-name="Text_20_body">Aus den ermittelten Daten erzeugt das Skript eine JSON-Datei, die anschließend an LightShadow zu übertragen ist. <text:line-break/>Eine Übersicht aller für <text:span text:style-name="Strong_20_Emphasis">TightGate-Pro</text:span> relevanten Gruppen finden Sie hier:  
<text:a xlink:type="simple" xlink:href="https://help.m-privacy.de/doku.php/tightgate-pro:benutzerverwaltung:active_directory_user:vorbereitung_ad_server#ad-sicherheitsgruppen_anlegen" text:style-name="Internet_20_link" text:visited-style-name="Visited_20_Internet_20_Link">Link zu den AD-Gruppen</text:a></text:p>
      <text:p text:style-name="Text_20_body">LightShadow verarbeitet ausschließlich <text:span text:style-name="Strong_20_Emphasis">vollständige Benutzerlisten</text:span>. Ein inkrementelles Hinzufügen oder Entfernen einzelner Benutzer über neu erzeugte JSON-Dateien ist nicht vorgesehen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Vorbereiteter Active-Directory-Server gemäß dieser Anleitung: <text:a xlink:type="simple" xlink:href="https://help.m-privacy.de/doku.php/tightgate-pro:benutzerverwaltung:active_directory_user:vorbereitung_ad_server" text:style-name="Internet_20_link" text:visited-style-name="Visited_20_Internet_20_Link">Vorbereitung des Active Directory</text:a></text:p>
        </text:list-item>
        <text:list-item>
          <text:p text:style-name="List_20_1_Content"> Benutzerkonto mit administrativen Rechten auf dem Active Direcroty zur Ausführung des PowerShell-Skripts</text:p>
        </text:list-item>
        <text:list-item>
          <text:p text:style-name="List_20_1_Content"> Ablageort, von dem aus die erzeugte Datei an LightShadow übertragen werden kann</text:p>
        </text:list-item>
        <text:list-item>
          <text:p text:style-name="List_20_1_Content_Last"> Das Powershell-Skript, welches hier erhältlich ist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ezeichnung</text:p>
          </table:table-cell>
          <table:table-cell office:value-type="string" table:style-name="tableheader">
            <text:p text:style-name="Table_20_Heading"> Version</text:p>
          </table:table-cell>
          <table:table-cell office:value-type="string" table:style-name="tableheader">
            <text:p text:style-name="Table_20_Heading"> Download</text:p>
          </table:table-cell>
          <table:table-cell office:value-type="string" table:style-name="tableheader">
            <text:p text:style-name="Table_20_Heading">Prüfsumme</text:p>
          </table:table-cell>
        </table:table-row>
        <table:table-row>
          <table:table-cell office:value-type="string" table:style-name="tablecell">
            <text:p text:style-name="tablealignleft">lightshadow_prepare.ps1</text:p>
          </table:table-cell>
          <table:table-cell office:value-type="string" table:style-name="tablecell">
            <text:p text:style-name="tablealignleft">1.0.0</text:p>
          </table:table-cell>
          <table:table-cell office:value-type="string" table:style-name="tablecell">
            <text:p text:style-name="tablealignleft"><text:span text:style-name="Strong_20_Emphasis"><text:a xlink:type="simple" xlink:href="https://ftp.m-privacy.de/lightshadow/lightshadow_prepare.ps1" text:style-name="Internet_20_link" text:visited-style-name="Visited_20_Internet_20_Link">Herunterladen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ftp.m-privacy.de/lightshadow/lightshadow_prepare.ps1.md5sum" text:style-name="Internet_20_link" text:visited-style-name="Visited_20_Internet_20_Link">MD5</text:a></text:span> <text:line-break/><text:span text:style-name="Strong_20_Emphasis"><text:a xlink:type="simple" xlink:href="https://ftp.m-privacy.de/lightshadow/lightshadow_prepare.ps1.sha256sum" text:style-name="Internet_20_link" text:visited-style-name="Visited_20_Internet_20_Link">SHA256</text:a></text:span></text:p>
          </table:table-cell>
        </table:table-row>
      </table:table>
      <text:h text:style-name="Heading_20_2" text:outline-level="2"><text:bookmark-start text:name="__RefHeading___vorgehensweise_3"/><text:bookmark-start text:name="vorgehensweise"/>Vorgehensweise<text:bookmark-end text:name="__RefHeading___vorgehensweise_3"/><text:bookmark-end text:name="vorgehensweise"/></text:h>
      <text:list text:style-name="Numbering_20_1" text:continue-numbering="false">
        <text:list-item>
          <text:p text:style-name="Numbering_20_1_Content_First"> PowerShell-Skript herunterladen und auf den Active-Directory-Server übertragen.</text:p>
        </text:list-item>
        <text:list-item>
          <text:p text:style-name="Numbering_20_1_Content"> PowerShell-Skript mit administrativen Rechten ausführen. <text:line-break/>Das Skript erzeugt im Ausführungsverzeichnis die Ausgabedatei <text:span text:style-name="Strong_20_Emphasis">ad-export.json</text:span>.</text:p>
        </text:list-item>
        <text:list-item>
          <text:p text:style-name="Numbering_20_1_Content"> Die Datei <text:span text:style-name="Strong_20_Emphasis">ad-export.json</text:span> auf das mp-Management Server (LightShadow) übertragen. <text:line-break/>Die Datei ist für den Benutzer <text:span text:style-name="Strong_20_Emphasis"><text:span text:style-name="Emphasis">config</text:span></text:span> im Verzeichnis <text:span text:style-name="Strong_20_Emphasis">~/transfer/lightshadow</text:span> abzulegen.</text:p>
        </text:list-item>
        <text:list-item>
          <text:p text:style-name="Numbering_20_1_Content_Last"> Anmeldung am mp-Management als Benutzer <text:span text:style-name="Strong_20_Emphasis"><text:span text:style-name="Emphasis">config</text:span></text:span> mit Administratorrechten. <text:line-break/>Anschließend den Menüpunkt <text:span text:style-name="Strong_20_Emphasis">Einstellungen &gt; Laufende Dienste &gt; Benutzer aus Transfer einspielen</text:span> aufrufen und die Datei <text:span text:style-name="Strong_20_Emphasis">ad-export.json</text:span> auswählen. Der Import startet automatisch.</text:p>
        </text:list-item>
      </text:list>
      <text:h text:style-name="Heading_20_2" text:outline-level="2"><text:bookmark-start text:name="__RefHeading___naechste_schritte_4"/><text:bookmark-start text:name="naechste_schritte"/>Nächste Schritte<text:bookmark-end text:name="__RefHeading___naechste_schritte_4"/><text:bookmark-end text:name="naechste_schritte"/></text:h>
      <text:list text:style-name="Numbering_20_1" text:continue-numbering="false">
        <text:list-item>
          <text:p text:style-name="Numbering_20_1_Content_First"> Funktionstest mit <text:span text:style-name="Strong_20_Emphasis">TightGate-Pro</text:span> durchführen</text:p>
        </text:list-item>
        <text:list-item>
          <text:p text:style-name="Numbering_20_1_Content"> Nach erfolgreichem Test kann der gesamte Prozess (Erzeugung, Übertragung und automatisches Einlesen der Benutzerliste) automatisiert werden:</text:p>
          <text:list text:style-name="List_20_1">
            <text:list-item>
              <text:p text:style-name="List_20_1_Content"> Einrichtung einer regelmäßigen Aufgabe zur Erzeugung der ad-export.json mit dem Windows Aufgabenplaner (taskschd.msc).</text:p>
            </text:list-item>
            <text:list-item>
              <text:p text:style-name="List_20_1_Content"> Übertragung der erzeugten ad-export.json per WinSCP in das /transfer/lightshadow-Verzeichnis auf dem mp-Managemnet Server (LightShadow).</text:p>
            </text:list-item>
            <text:list-item>
              <text:p text:style-name="List_20_1_Content_Last"> Konfiguration des automatischen Imports in LightShadow als Benutzer <text:span text:style-name="Strong_20_Emphasis"><text:span text:style-name="Emphasis">config</text:span></text:span> unter <text:span text:style-name="Strong_20_Emphasis">Einstellungen &gt; Laufende Dienste &gt; LightShadow-Auto-Import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09::55:05</meta:creation-date>
    <dc:creator>Generated</dc:creator>
    <dc:date>2026-04-20T09::55:05</dc:date>
    <dc:language>en-US</dc:language>
    <meta:editing-cycles>1</meta:editing-cycles>
    <meta:editing-duration>PT0S</meta:editing-duration>
    <dc:title>mp-management:lightshadow:ad-export</dc:title>
  </office:meta>
</office:document-meta>
</file>