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mp-lightshadow"/><text:bookmark-start text:name="__RefHeading___adminhandbuch_mp-lightshadow_1"/><text:bookmark-start text:name="adminhandbuch_mp-lightshadow"/>Adminhandbuch mp-LightShadow<text:bookmark-end text:name="__RefHeading___adminhandbuch_mp-lightshadow_1"/><text:bookmark-end text:name="adminhandbuch_mp-lightshadow"/></text:h>
      <text:p text:style-name="Text_20_body">Stand Januar 2026</text:p>
      <text:p text:style-name="Text_20_body"><text:span text:style-name="Strong_20_Emphasis">Inhaltsverzeichnis</text:span> </text:p>
      <text:p text:style-name="Text_20_body"><text:line-break/></text:p>
      <text:p text:style-name="Text_20_body"><text:span text:style-name="Strong_20_Emphasis">Allgemeine Hinweise zu diesem Handbuch</text:span> </text:p>
      <text:p text:style-name="Text_20_body">Alle Materialien und Ausführungen wurden mit größter Sorgfalt erarbeitet und zusammengestellt. Dennoch sind Fehler nicht auszuschließen. Die m-privacy GmbH übernimmt keine Haftung für Schäden, die aus Unrichtigkeit einzelner Angaben entstehen. Im Sinne einer raschen Orientierung und zur Vermeidung von Sicherheitsrisiken werden besonders wichtige Aspekte durch wiederkehrende Stichworte gekennzeichnet. Diese sind:</text:p>
      <text:p text:style-name="Text_20_body">Unter diesem Stichwort werden nützliche Details zur rationellen Verwendung des mp-LightShadow erläutert.</text:p>
      <text:p text:style-name="Text_20_body">Unter diesem Stichwort erfolgen Hinweise zur Problemvermeidung bzw. zur Vorbeugung von Betriebsstörungen.</text:p>
      <text:p text:style-name="Text_20_body">Unter diesem Stichwort erfolgen Hinweise zu Konfigurationseinstellungen, die Sicherheitsrisiken bergen oder zu Betriebsstörungen führen können.</text:p>
      <text:p text:style-name="Text_20_body">Sollte Ihnen ein Fehler auffallen, so können Sie diesen Fehler hier melden: <text:a xlink:type="simple" xlink:href="https://www.m-privacy.de/kontakt/" text:style-name="Internet_20_link" text:visited-style-name="Visited_20_Internet_20_Link">  Störung melde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3T01::36:14</meta:creation-date>
    <dc:creator>Generated</dc:creator>
    <dc:date>2026-08-03T01::36:14</dc:date>
    <dc:language>en-US</dc:language>
    <meta:editing-cycles>1</meta:editing-cycles>
    <meta:editing-duration>PT0S</meta:editing-duration>
    <dc:title>mp-lightshadow</dc:title>
  </office:meta>
</office:document-meta>
</file>