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style style:family="paragraph">
</style:style>
    <style:style style:family="paragraph">
</style:style>
    <style:style style:family="paragraph">
</style:style>
    <style:style style:family="paragraph">
</style:style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table-of-content text:style-name="Standard" text:protected="true" text:name="Table of Contents">
        <text:table-of-content-source text:outline-level="3" text:use-index-marks="false">
          <text:index-title-template text:style-name="Contents_20_Heading">Inhaltsverzeichnis</text:index-title-template>
          <text:table-of-content-entry-template text:outline-level="1" text:style-name="">
            <text:index-entry-link-start text:style-name="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">
            <text:index-entry-link-start text:style-name="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">
            <text:index-entry-link-start text:style-name="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tandard" text:name="Table of Contents_Head">
            <text:p text:style-name="Contents_20_Heading">Inhaltsverzeichnis</text:p>
          </text:index-title>
          <text:p text:style-name=""><text:a xlink:type="simple" xlink:href="#__RefHeading___installation_und_konfiguration_1" text:style-name="" text:visited-style-name="">Installation und Konfiguration<text:tab/>1</text:a></text:p>
        </text:index-body>
      </text:table-of-content>
      <text:p text:style-name="pagebreak_after"/>
      <text:h text:style-name="Heading_20_2" text:outline-level="2"><text:bookmark text:name="mp-lightshadow:installation"/><text:bookmark-start text:name="__RefHeading___installation_und_konfiguration_1"/><text:bookmark-start text:name="installation_und_konfiguration"/>Installation und Konfiguration<text:bookmark-end text:name="__RefHeading___installation_und_konfiguration_1"/><text:bookmark-end text:name="installation_und_konfiguration"/></text:h>
      <text:p text:style-name="Text_20_body"><text:span text:style-name="Strong_20_Emphasis">Voraussetzungen</text:span></text:p>
      <text:p text:style-name="Text_20_body">Für die Installation und den Betrieb des LightShadow-Dienstes müssen folgende Voraussetzungen erfüllt sein:</text:p>
      <text:list text:style-name="List_20_1" text:continue-numbering="false">
        <text:list-item>
          <text:p text:style-name="List_20_1_Content_First">Es wird ein <text:span text:style-name="Strong_20_Emphasis">mp-Management-Server</text:span> mit dem Profil <text:span text:style-name="Emphasis">Webserver</text:span> benötigt.</text:p>
        </text:list-item>
        <text:list-item>
          <text:p text:style-name="List_20_1_Content_Last">Es ist eine <text:span text:style-name="Strong_20_Emphasis">gültige Lizenz für das Modul LightShadow</text:span> erforderlich.</text:p>
        </text:list-item>
      </text:list>
      <text:p text:style-name="Text_20_body">Beides kann über die m-privacy GmbH bezogen werden: <text:a xlink:type="simple" xlink:href="https://www.m-privacy.de/kontakt/" text:style-name="Internet_20_link" text:visited-style-name="Visited_20_Internet_20_Link">Kontakt zur m-privacy GmbH</text:a></text:p>
      <text:p text:style-name="Text_20_body"><text:span text:style-name="Strong_20_Emphasis">Installation</text:span></text:p>
      <text:list text:style-name="List_20_1" text:continue-numbering="false">
        <text:list-item>
          <text:p text:style-name="List_20_1_Content_First">Melden Sie sich als Administrator <text:span text:style-name="Strong_20_Emphasis">update</text:span> am mp-Management-Server an.</text:p>
        </text:list-item>
        <text:list-item>
          <text:p text:style-name="List_20_1_Content">Wählen Sie den Menüpunkt <text:span text:style-name="Strong_20_Emphasis">Optionale Pakete</text:span>.</text:p>
        </text:list-item>
        <text:list-item>
          <text:p text:style-name="List_20_1_Content_Last">Wählen Sie das Paket <text:span text:style-name="Strong_20_Emphasis">lightshadow</text:span> (LightShadow Benutzerverwaltung) aus.</text:p>
        </text:list-item>
      </text:list>
      <text:p text:style-name="Text_20_body"><text:span text:style-name="Strong_20_Emphasis">Konfiguration des LightShadow-Dienstes</text:span></text:p>
      <text:list text:style-name="List_20_1" text:continue-numbering="false">
        <text:list-item>
          <text:p text:style-name="List_20_1_Content_First">Melden Sie sich als Administrator <text:span text:style-name="Strong_20_Emphasis">config</text:span> an.</text:p>
        </text:list-item>
        <text:list-item>
          <text:p text:style-name="List_20_1_Content">Navigieren Sie zu <text:span text:style-name="Strong_20_Emphasis">Einstellungen &gt; Laufende Dienste &gt; LightShadow-Dienst</text:span> und setzen Sie diesen auf <text:span text:style-name="Strong_20_Emphasis">ja</text:span>.</text:p>
        </text:list-item>
        <text:list-item>
          <text:p text:style-name="List_20_1_Content">Nach der Aktivierung die Änderungen anschließend über <text:span text:style-name="Strong_20_Emphasis">Speichern</text:span> und <text:span text:style-name="Strong_20_Emphasis">Sanft Anwenden</text:span> aktivieren.</text:p>
        </text:list-item>
        <text:list-item>
          <text:p text:style-name="List_20_1_Content">Konfigurieren Sie anschließend die Firewall-Regel für den Zugriff von TightGate-Pro auf LightShadow: <text:line-break/>Navigieren Sie zu <text:span text:style-name="Strong_20_Emphasis">Einstellungen &gt; Custom Settings &gt; Input Custom Rules &gt; Neu</text:span> und legen Sie eine neue Regel mit folgenden Parametern an:</text:p>
          <text:list text:style-name="List_20_1">
            <text:list-item>
              <text:p text:style-name="List_20_1_Content"><text:span text:style-name="Strong_20_Emphasis">Nummer der neuen Regel:</text:span> 1</text:p>
            </text:list-item>
            <text:list-item>
              <text:p text:style-name="List_20_1_Content"><text:span text:style-name="Strong_20_Emphasis">Bezeichnung:</text:span> TG-Pro_LightShadow</text:p>
            </text:list-item>
            <text:list-item>
              <text:p text:style-name="List_20_1_Content"><text:span text:style-name="Strong_20_Emphasis">Kommentar:</text:span> Zugriff TightGate-Pro auf LightShadow</text:p>
            </text:list-item>
            <text:list-item>
              <text:p text:style-name="List_20_1_Content"><text:span text:style-name="Strong_20_Emphasis">Protokoll:</text:span> TCP</text:p>
            </text:list-item>
            <text:list-item>
              <text:p text:style-name="List_20_1_Content"><text:span text:style-name="Strong_20_Emphasis">Regelwirkung:</text:span> Accept</text:p>
            </text:list-item>
            <text:list-item>
              <text:p text:style-name="List_20_1_Content"><text:span text:style-name="Strong_20_Emphasis">Eingangsinterface:</text:span> ext</text:p>
            </text:list-item>
            <text:list-item>
              <text:p text:style-name="List_20_1_Content"><text:span text:style-name="Strong_20_Emphasis">Absende-IP-Adresse:</text:span> IP-Adresse des/der zugreifenden TightGate-Pro Systeme</text:p>
            </text:list-item>
            <text:list-item>
              <text:p text:style-name="List_20_1_Content"><text:span text:style-name="Strong_20_Emphasis">Empfänger-IP-Adresse:</text:span> leer</text:p>
            </text:list-item>
            <text:list-item>
              <text:p text:style-name="List_20_1_Content"><text:span text:style-name="Strong_20_Emphasis">Absende-TCP-Ports:</text:span> leer</text:p>
            </text:list-item>
            <text:list-item>
              <text:p text:style-name="List_20_1_Content"><text:span text:style-name="Strong_20_Emphasis">Empfänger-TCP-Ports:</text:span> 443</text:p>
            </text:list-item>
            <text:list-item>
              <text:p text:style-name="List_20_1_Content_Last"><text:span text:style-name="Strong_20_Emphasis">Pakete protokollieren:</text:span> nein</text:p>
            </text:list-item>
          </text:list>
        </text:list-item>
      </text:list>
      <text:p text:style-name="Text_20_body"><text:span text:style-name="Strong_20_Emphasis">Test des LightShadow-Dienstes</text:span></text:p>
      <text:list text:style-name="List_20_1" text:continue-numbering="false">
        <text:list-item>
          <text:p text:style-name="List_20_1_Content_First">Kopieren Sie als Administrator <text:span text:style-name="Strong_20_Emphasis">config</text:span> die Datei <text:span text:style-name="Strong_20_Emphasis">ad-export.json</text:span> in das Verzeichnis <text:span text:style-name="Strong_20_Emphasis">config &gt; transfer &gt; lightshadow</text:span>.</text:p>
        </text:list-item>
        <text:list-item>
          <text:p text:style-name="List_20_1_Content_Last">Wählen Sie anschließend unter <text:span text:style-name="Strong_20_Emphasis">Einstellungen &gt; Laufende Dienste &gt; LightShadow Benutzerimport</text:span> die Datei <text:span text:style-name="Strong_20_Emphasis">ad-export.json</text:span> aus. Damit startet der Import automatisch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style style:family="paragraph">
</style:style>
    <style:style style:family="paragraph">
</style:style>
    <style:style style:family="paragraph">
</style:style>
    <style:style style:family="paragraph">
</style:style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7T20::10:53</meta:creation-date>
    <dc:creator>Generated</dc:creator>
    <dc:date>2026-07-27T20::10:53</dc:date>
    <dc:language>en-US</dc:language>
    <meta:editing-cycles>1</meta:editing-cycles>
    <meta:editing-duration>PT0S</meta:editing-duration>
    <dc:title>mp-lightshadow:installation</dc:title>
  </office:meta>
</office:document-meta>
</file>