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table-of-content text:style-name="Standard" text:protected="true" text:name="Table of Contents">
        <text:table-of-content-source text:outline-level="3" text:use-index-marks="false">
          <text:index-title-template text:style-name="Contents_20_Heading">Inhaltsverzeichnis</text:index-title-template>
          <text:table-of-content-entry-template text:outline-level="1" text:style-name="">
            <text:index-entry-link-start text:style-name=""/>
            <text:index-entry-chapter/>
            <text:index-entry-text/>
            <text:index-entry-tab-stop style:type="right" style:leader-char="."/>
            <text:index-entry-page-number/>
            <text:index-entry-link-end/>
          </text:table-of-content-entry-template>
          <text:table-of-content-entry-template text:outline-level="2" text:style-name="">
            <text:index-entry-link-start text:style-name=""/>
            <text:index-entry-chapter/>
            <text:index-entry-text/>
            <text:index-entry-tab-stop style:type="right" style:leader-char="."/>
            <text:index-entry-page-number/>
            <text:index-entry-link-end/>
          </text:table-of-content-entry-template>
          <text:table-of-content-entry-template text:outline-level="3" text:style-name="">
            <text:index-entry-link-start text:style-name=""/>
            <text:index-entry-chapter/>
            <text:index-entry-text/>
            <text:index-entry-tab-stop style:type="right" style:leader-char="."/>
            <text:index-entry-page-number/>
            <text:index-entry-link-end/>
          </text:table-of-content-entry-template>
        </text:table-of-content-source>
        <text:index-body>
          <text:index-title text:style-name="Standard" text:name="Table of Contents_Head">
            <text:p text:style-name="Contents_20_Heading">Inhaltsverzeichnis</text:p>
          </text:index-title>
          <text:p text:style-name=""><text:a xlink:type="simple" xlink:href="#__RefHeading___welche_webmeeting_webkonferenz_plattformen_werden_durch_tightgate-pro_unterstuetzt_1" text:style-name="" text:visited-style-name="">Welche Webmeeting/Webkonferenz Plattformen werden durch TightGate-Pro unterstützt?<text:tab/>1</text:a></text:p>
        </text:index-body>
      </text:table-of-content>
      <text:p text:style-name="pagebreak_after"/>
      <text:h text:style-name="Heading_20_1" text:outline-level="1"><text:bookmark text:name="faq:tightgate_pro_webmeeting"/><text:bookmark-start text:name="__RefHeading___welche_webmeeting_webkonferenz_plattformen_werden_durch_tightgate-pro_unterstuetzt_1"/><text:bookmark-start text:name="welche_webmeeting_webkonferenz_plattformen_werden_durch_tightgate-pro_unterstuetzt"/>Welche Webmeeting/Webkonferenz Plattformen werden durch TightGate-Pro unterstützt?<text:bookmark-end text:name="__RefHeading___welche_webmeeting_webkonferenz_plattformen_werden_durch_tightgate-pro_unterstuetzt_1"/><text:bookmark-end text:name="welche_webmeeting_webkonferenz_plattformen_werden_durch_tightgate-pro_unterstuetzt"/></text:h>
      <text:p text:style-name="Text_20_body">Im Internet gibt es diverse Anbieter von Diensten, über die internetbasiert Präsentationen gezeigt, Gespräche abgehalten oder Videoübertragungen durchgeführt werden. Die nachfolgende Übersicht zeigt, welche Funktionalitäten der einzelnen Anbieter (bzw. Produkte) über TightGate-Pro nutzbar sind.</text:p>
      <text:p text:style-name="Text_20_body">Sollten Sie weitere Anbieter in Verwendung haben, können Sie sich gerne Zwecks Unterstützung durch TightGate-Pro an den Support der m-privacy GmbH wenden.</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Anbieter</text:p>
          </table:table-cell>
          <table:table-cell office:value-type="string" table:style-name="tableheader">
            <text:p text:style-name="Table_20_Heading">Browser</text:p>
          </table:table-cell>
          <table:table-cell office:value-type="string" table:style-name="tableheader" table:number-columns-spanned="5">
            <text:p text:style-name="Table_20_Heading">Funktionen</text:p>
          </table:table-cell>
          <table:covered-table-cell/>
          <table:covered-table-cell/>
          <table:covered-table-cell/>
          <table:covered-table-cell/>
          <table:table-cell office:value-type="string" table:style-name="tableheader">
            <text:p text:style-name="Table_20_Heading">Bemerkung</text:p>
          </table:table-cell>
        </table:table-row>
        <table:table-row>
          <table:table-cell office:value-type="string" table:style-name="tableheader"/>
          <table:table-cell office:value-type="string" table:style-name="tableheader"/>
          <table:table-cell office:value-type="string" table:style-name="tableheader">
            <text:p text:style-name="Table_20_Heading">Teilnahme</text:p>
          </table:table-cell>
          <table:table-cell office:value-type="string" table:style-name="tableheader">
            <text:p text:style-name="Table_20_Heading">Chat</text:p>
          </table:table-cell>
          <table:table-cell office:value-type="string" table:style-name="tableheader">
            <text:p text:style-name="Table_20_Heading">Bildschirm- <text:line-break/>Teilen</text:p>
          </table:table-cell>
          <table:table-cell office:value-type="string" table:style-name="tableheader">
            <text:p text:style-name="Table_20_Heading">Mikrofon</text:p>
          </table:table-cell>
          <table:table-cell office:value-type="string" table:style-name="tableheader">
            <text:p text:style-name="Table_20_Heading">Webcam</text:p>
          </table:table-cell>
          <table:table-cell office:value-type="string" table:style-name="tableheader"/>
        </table:table-row>
        <table:table-row>
          <table:table-cell office:value-type="string" table:style-name="tablecell">
            <text:p text:style-name="tablealignleft">Google Meet</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 <text:a xlink:type="simple" xlink:href="https://support.google.com/a/answer/1279090?sjid=16768730434728211800-EU#zippy=%2Cschritt-ausgangs-ports-f%C3%BCr-den-datenverkehr-einrichten" text:style-name="Internet_20_link" text:visited-style-name="Visited_20_Internet_20_Link"> Link zu Googles  "Netzwerk auf Meet-Videokonferenzen und ‐Livestreams vorbereiten"</text:a></text:p>
          </table:table-cell>
        </table:table-row>
        <table:table-row>
          <table:table-cell office:value-type="string" table:style-name="tablecell">
            <text:p text:style-name="tablealignleft">Webex</text:p>
          </table:table-cell>
          <table:table-cell office:value-type="string" table:style-name="tablecell">
            <text:p text:style-name="tablealignleft">Firefox</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text:a xlink:type="simple" xlink:href="https://help.m-privacy.de/doku.php/faq:tightgate_pro_webex" text:style-name="Internet_20_link" text:visited-style-name="Visited_20_Internet_20_Link">Hinweise zur Nutzung von Webex.</text:a> <text:line-break/>→ <text:a xlink:type="simple" xlink:href="https://help.webex.com/de-de/article/WBX000028782/Netzwerkanforderungen-f%C3%BCr-Webex-Dienste#id_134131" text:style-name="Internet_20_link" text:visited-style-name="Visited_20_Internet_20_Link"> Link zu Ciscos "Firewallkonfiguration für Webex-Dienste"</text:a></text:p>
          </table:table-cell>
        </table:table-row>
        <table:table-row>
          <table:table-cell office:value-type="string" table:style-name="tablecell">
            <text:p text:style-name="tablealignleft">BigBlueButton</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 <text:a xlink:type="simple" xlink:href="https://docs.bigbluebutton.org/administration/firewall-configuration/" text:style-name="Internet_20_link" text:visited-style-name="Visited_20_Internet_20_Link">Link zu GitHubs "Firewallkonfiguration für Big Blue Button"</text:a></text:p>
          </table:table-cell>
        </table:table-row>
        <table:table-row>
          <table:table-cell office:value-type="string" table:style-name="tablecell">
            <text:p text:style-name="tablealignleft">Zoom</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text:a xlink:type="simple" xlink:href="https://help.m-privacy.de/doku.php/faq:tightgate_pro_zoom" text:style-name="Internet_20_link" text:visited-style-name="Visited_20_Internet_20_Link">Hinweise zur Nutzung von Zoom.</text:a> <text:line-break/>→ <text:a xlink:type="simple" xlink:href="https://support.zoom.us/hc/de/articles/201362683-Netzwerk-Firewall-oder-Proxyserver-Einstellungen-f%C3%BCr-Zoom" text:style-name="Internet_20_link" text:visited-style-name="Visited_20_Internet_20_Link"> Link zu Zooms "Firewallkonfiguration für Zoom"</text:a></text:p>
          </table:table-cell>
        </table:table-row>
        <table:table-row>
          <table:table-cell office:value-type="string" table:style-name="tablecell">
            <text:p text:style-name="tablealignleft">Microsoft Teams</text:p>
          </table:table-cell>
          <table:table-cell office:value-type="string" table:style-name="tablecell">
            <text:p text:style-name="tablealignleft">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Volle Unterstützung über der Chrome-Browser, keine Kamera unter Firefox möglich. <text:line-break/>→ <text:a xlink:type="simple" xlink:href="https://learn.microsoft.com/de-de/microsoft-365/enterprise/urls-and-ip-address-ranges?view=o365-worldwide&amp;preserve-view=true#skype-for-business-online-and-microsoft-teams" text:style-name="Internet_20_link" text:visited-style-name="Visited_20_Internet_20_Link">Link zu Microsofts "Firewallkonfiguration für Microsoft Teams"</text:a></text:p>
          </table:table-cell>
        </table:table-row>
        <table:table-row>
          <table:table-cell office:value-type="string" table:style-name="tablecell">
            <text:p text:style-name="tablealignleft">GoToMeeting</text:p>
          </table:table-cell>
          <table:table-cell office:value-type="string" table:style-name="tablecell">
            <text:p text:style-name="tablealignleft">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Volle Unterstützung unter Chrome als Teilnehmer. Als Referent muss der dedizierte Client von GoToMeeting verwendet werden. Dieser ist auf TightGate-Pro nicht verfügbar <text:line-break/>Firefox wird vom Anbieter nicht unterstützt. <text:line-break/>→ <text:a xlink:type="simple" xlink:href="https://support.goto.com/de/meeting/help/optimal-firewall-configuration-g2m060010" text:style-name="Internet_20_link" text:visited-style-name="Visited_20_Internet_20_Link"> Link zu GoTos "Firewallkonfiguration für GoTo Meeting"</text:a></text:p>
          </table:table-cell>
        </table:table-row>
        <table:table-row>
          <table:table-cell office:value-type="string" table:style-name="tablecell">
            <text:p text:style-name="tablealignleft">FastViewer</text:p>
          </table:table-cell>
          <table:table-cell office:value-type="string" table:style-name="tablecell">
            <text:p text:style-name="tablealignleft">Firefox<text:line-break/>Chrome</text:p>
          </table:table-cell>
          <table:table-cell office:value-type="string" table:style-name="tablecell">
            <text:p text:style-name="tablealignleft">Ja</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Steuerung und Initiierung nur über Client-Anwendung. <text:line-break/>→ <text:a xlink:type="simple" xlink:href="https://fastviewer.com/de/wp_super_faq/welche-ports-muessen-bei-nutzung-einer-eigenen-serverloesung-offen-sein/" text:style-name="Internet_20_link" text:visited-style-name="Visited_20_Internet_20_Link">Link zu Matrix42 "Firewallkonfiguration für FastViewer"</text:a></text:p>
          </table:table-cell>
        </table:table-row>
        <table:table-row>
          <table:table-cell office:value-type="string" table:style-name="tablecell">
            <text:p text:style-name="tablealignleft">Mikogo <text:line-break/>(ehem. BeamYourScreen)</text:p>
          </table:table-cell>
          <table:table-cell office:value-type="string" table:style-name="tablecell">
            <text:p text:style-name="tablealignleft">Firefox <text:line-break/>Chrome</text:p>
          </table:table-cell>
          <table:table-cell office:value-type="string" table:style-name="tablecell">
            <text:p text:style-name="tablealignleft">Ja</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Steuerung und Initiierung nur über Client-Anwendung. <text:line-break/>→ <text:a xlink:type="simple" xlink:href="https://mikogo.zendesk.com/hc/en-us/articles/200453093-Does-Mikogo-work-through-corporate-firewalls-" text:style-name="Internet_20_link" text:visited-style-name="Visited_20_Internet_20_Link">Link zu Zendesks "Firewallkonfiguration für Mikogo"</text:a> </text:p>
          </table:table-cell>
        </table:table-row>
        <table:table-row>
          <table:table-cell office:value-type="string" table:style-name="tablecell">
            <text:p text:style-name="tablealignleft">TeamViewer</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 Webmeeting über Browser. <text:line-break/>Nur über Client-Anwendung nutzbar.</text:p>
          </table:table-cell>
        </table:table-row>
        <table:table-row>
          <table:table-cell office:value-type="string" table:style-name="tablecell">
            <text:p text:style-name="tablealignleft">Skype for Business</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e Unterstützung.</text:p>
          </table:table-cell>
        </table:table-row>
        <table:table-row>
          <table:table-cell office:value-type="string" table:style-name="tablecell">
            <text:p text:style-name="tablealignleft">Adobe Connect</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Nein</text:p>
          </table:table-cell>
          <table:table-cell office:value-type="string" table:style-name="tablecell">
            <text:p text:style-name="tablealignleft">Keine Unterstützung.</text:p>
          </table:table-cell>
        </table:table-row>
      </table:table>
      <text:p text:style-name="Text_20_body">Die Tabelle stellt lediglich eine Momentaufnahme dar. Durch Änderungen der Funktionalität bei einzelnen Anbietern kann sich die Unterstützung einzelner Komponenten ändern. Die mit <text:span text:style-name="Strong_20_Emphasis">?</text:span> versehenen Felder sind noch nicht abschließend getestet, daher kann dazu keine Aussage getroffen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family="paragraph">
</style:style>
    <style:style style:family="paragraph">
</style:style>
    <style:style style:family="paragraph">
</style:style>
    <style:style style:family="paragraph">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1T02::51:00</meta:creation-date>
    <dc:creator>Generated</dc:creator>
    <dc:date>2025-05-11T02::51:00</dc:date>
    <dc:language>en-US</dc:language>
    <meta:editing-cycles>1</meta:editing-cycles>
    <meta:editing-duration>PT0S</meta:editing-duration>
    <dc:title>faq:tightgate_pro_webmeeting</dc:title>
  </office:meta>
</office:document-meta>
</file>