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tb_policy"/><text:bookmark-start text:name="__RefHeading___thunderbird_mithilfe_einer_richtlinie_tbpolicies.json_anpassen_1"/><text:bookmark-start text:name="thunderbird_mithilfe_einer_richtlinie_tbpolicies.json_anpassen"/>Thunderbird mithilfe einer Richtlinie (tbpolicies.json) anpassen<text:bookmark-end text:name="__RefHeading___thunderbird_mithilfe_einer_richtlinie_tbpolicies.json_anpassen_1"/><text:bookmark-end text:name="thunderbird_mithilfe_einer_richtlinie_tbpolicies.json_anpassen"/></text:h>
      <text:p text:style-name="Text_20_body">Die Unterstützung für Richtlinien (policy support) funktioniert auch unter Thunderbird. Über diese Richtlinie lassen sich viele Voreinstellungen für das Mailprogramm Thunderbird zentral vorgeben und verwalten. Die Richtlinie kann mithilfe einer JSON-Datei namens <text:span text:style-name="Strong_20_Emphasis">tbpolicies.json</text:span> implementiert werden. </text:p>
      <text:p text:style-name="Text_20_body">Im TightGate-Pro kann über den Administrator <text:span text:style-name="Strong_20_Emphasis"><text:span text:style-name="Emphasis">config</text:span></text:span> jederzeit eine eigene Richtlinie (tbpolicies.json) für Thunderbird neu importiert oder eine bestehende Policy entfernt werden.</text:p>
      <text:p text:style-name="Text_20_body">Folgende Links unterstützen Sie bei der Erstellung einer Thunderbird Policy (Anleitungen in Englisch): <text:line-break/>
<text:a xlink:type="simple" xlink:href="https://github.com/thunderbird/policy-templates/blob/master/README.md" text:style-name="Internet_20_link" text:visited-style-name="Visited_20_Internet_20_Link">Thunderbird Enterprise Policy Documentation Generator</text:a> <text:line-break/>
<text:a xlink:type="simple" xlink:href="https://thunderbird.github.io/policy-templates/" text:style-name="Internet_20_link" text:visited-style-name="Visited_20_Internet_20_Link">Enterprise policy descriptions and templates for Thunderbird</text:a></text:p>
      <text:p text:style-name="Text_20_body">Vorgehensweise:</text:p>
      <text:list text:style-name="List_20_1" text:continue-numbering="false">
        <text:list-item>
          <text:p text:style-name="List_20_1_Content_First"> Erstellen einer Thunderbird Policy (Dateiname <text:span text:style-name="Strong_20_Emphasis">tbpolicies.json</text:span>)</text:p>
        </text:list-item>
        <text:list-item>
          <text:p text:style-name="List_20_1_Content"> Kopieren der erstellten Policy <text:span text:style-name="Strong_20_Emphasis">tbpolicies.json</text:span> per TightGate-Schleuse, in das Schleusenverzeichnis des Administrators <text:span text:style-name="Emphasis"><text:span text:style-name="Strong_20_Emphasis">config</text:span></text:span>.</text:p>
        </text:list-item>
        <text:list-item>
          <text:p text:style-name="List_20_1_Content"> Anmeldung als Administrator <text:span text:style-name="Emphasis"><text:span text:style-name="Strong_20_Emphasis">config</text:span></text:span> am TightGate-Pro und Auswahl des Menüpunktes <text:span text:style-name="Strong_20_Emphasis">System-Vorgaben &gt; Thunderbird Policy importieren</text:span></text:p>
        </text:list-item>
        <text:list-item>
          <text:p text:style-name="List_20_1_Content"> Bitte wählen Sie die Datei <text:span text:style-name="Strong_20_Emphasis">tbpolicies.json</text:span> aus und bestätigen Sie die Auswahl mit <text:span text:style-name="Strong_20_Emphasis">OK</text:span></text:p>
        </text:list-item>
        <text:list-item>
          <text:p text:style-name="List_20_1_Content"> <text:span text:style-name="Strong_20_Emphasis">Speichen</text:span> und <text:span text:style-name="Strong_20_Emphasis">Anwenden</text:span> nicht vergessen</text:p>
        </text:list-item>
        <text:list-item>
          <text:p text:style-name="List_20_1_Content_Last"> Bitte melden Sie sich mit einem TightGate-Viewer an, öffnen Sie den Thunderbird und prüfen dort, ob die gewünschten Einstellungen gesetzt wu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10::52:50</meta:creation-date>
    <dc:creator>Generated</dc:creator>
    <dc:date>2026-07-28T10::52:50</dc:date>
    <dc:language>en-US</dc:language>
    <meta:editing-cycles>1</meta:editing-cycles>
    <meta:editing-duration>PT0S</meta:editing-duration>
    <dc:title>faq:tightgate_pro_tb_policy</dc:title>
  </office:meta>
</office:document-meta>
</file>