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proxy-authentisierung_mit_kerbeors-ticket_1" text:style-name="" text:visited-style-name="">Proxy-Authentisierung mit Kerbeors-Ticket<text:tab/>1</text:a></text:p>
        </text:index-body>
      </text:table-of-content>
      <text:p text:style-name="pagebreak_after"/>
      <text:h text:style-name="Heading_20_1" text:outline-level="1"><text:bookmark text:name="faq:tightgate_pro_proxy-ad"/><text:bookmark-start text:name="__RefHeading___proxy-authentisierung_mit_kerbeors-ticket_1"/><text:bookmark-start text:name="proxy-authentisierung_mit_kerbeors-ticket"/>Proxy-Authentisierung mit Kerbeors-Ticket<text:bookmark-end text:name="__RefHeading___proxy-authentisierung_mit_kerbeors-ticket_1"/><text:bookmark-end text:name="proxy-authentisierung_mit_kerbeors-ticket"/></text:h>
      <text:p text:style-name="Text_20_body">In Netzwerkstrukturen, bei denen die Benutzerverwaltung von TightGate-Pro per Active Directory (AD) erfolgt, ist es möglich, die von AD erstellten Tickets zu verwenden, um sich damit an Uplink-Proxys zu Authentisieren. Dies natürlich nur, sofern dieser eine Ticket basierte Anmeldung unterstützt. Die nachfolgende Anleitung beschreibt die Voraussetzungen sowie die Vorgehensweise bei der AD-Authentisierung an einem Proxy.</text:p>
      <text:p text:style-name="Text_20_body"><text:span text:style-name="underline">Voraussetzung:</text:span></text:p>
      <text:list text:style-name="List_20_1" text:continue-numbering="false">
        <text:list-item>
          <text:p text:style-name="List_20_1_Content_First">Es werden nur Proxys unterstützt, die als Authentifizierungsprotokoll <text:span text:style-name="Strong_20_Emphasis">Kerberos</text:span> nutzen. Das veraltete NTLM-Protokoll wird nicht unterstützt.</text:p>
        </text:list-item>
        <text:list-item>
          <text:p text:style-name="List_20_1_Content">TightGate-Pro muss eine funktionierende AD-Anbindung besitzen.</text:p>
        </text:list-item>
        <text:list-item>
          <text:p text:style-name="List_20_1_Content">Die AD-Authentisierung am Proxy erfolgt nur mit dem Browser Mozilla Firefox. Der optionale Browser Chrome kann für eine Proxy-Authentisierung derzeit nicht verwendet werden.</text:p>
        </text:list-item>
        <text:list-item>
          <text:p text:style-name="List_20_1_Content">Damit die AD-Authentisierung am Proxy erfolgreich ist, muss der Browser Mozilla Firefox direkt mit dem Proxy kommunizieren. Das bedeutet, dass TightGate-Pro <text:span text:style-name="Strong_20_Emphasis">nicht protokollieren</text:span> und auch <text:span text:style-name="Strong_20_Emphasis">nicht filtern</text:span> kann/darf, da beides über einen internen Proxy erfolgt. </text:p>
        </text:list-item>
        <text:list-item>
          <text:p text:style-name="List_20_1_Content">Jede Benutzerkennung, die sich am Proxy per AD-Ticket autorisieren soll, muss in der AD-Sicherheitsgruppe <text:span text:style-name="Strong_20_Emphasis">tgunfiltered</text:span> sein.</text:p>
        </text:list-item>
        <text:list-item>
          <text:p text:style-name="List_20_1_Content_Last">Im AD muss für den Computer-Account von TightGate-Pro die Kerberos-Delegierung für Tickets erlaubt sein. </text:p>
        </text:list-item>
      </text:list>
      <text:p text:style-name="Text_20_body"><text:span text:style-name="underline">So geht's:</text:span></text:p>
      <text:list text:style-name="List_20_1" text:continue-numbering="false">
        <text:list-item>
          <text:p text:style-name="List_20_1_Content_First">Anmeldung am TightGate-Pro als Administrator <text:span text:style-name="Emphasis"><text:span text:style-name="Strong_20_Emphasis">config</text:span></text:span> und Aufruf des Menüpunkts <text:span text:style-name="Strong_20_Emphasis">Proxy</text:span>. </text:p>
        </text:list-item>
        <text:list-item>
          <text:p text:style-name="List_20_1_Content">Den Menüpunkt <text:span text:style-name="Strong_20_Emphasis">HTTP-Proxy</text:span> auswählen und den Namen des Proxys eingetragen, an dem die AD-Authentisierung erfolgen soll. <text:line-break/><text:span text:style-name="Strong_20_Emphasis">Achtung:</text:span> Es muss der Name des Proxys verwendet werden und dieser muss auflösbar sein. Das Verwenden einer IP-Adresse wird nicht funktionieren. </text:p>
        </text:list-item>
        <text:list-item>
          <text:p text:style-name="List_20_1_Content">In den Menüpunkt <text:span text:style-name="Strong_20_Emphasis">HTTP-Proxy-Port</text:span> den Port eintragen, über den der Proxy angesprochen wird.</text:p>
        </text:list-item>
        <text:list-item>
          <text:p text:style-name="List_20_1_Content">In den Menüpunkt <text:span text:style-name="Strong_20_Emphasis">HTTP-Proxy-Netz</text:span> die IP-Adresse des Proxys eintragen. Falls mehrere Proxys verwendet werden, ist das Proxy-Netz in der Form IP/Valid Bits anzugeben.</text:p>
        </text:list-item>
        <text:list-item>
          <text:p text:style-name="List_20_1_Content">In den Menüpunkt <text:span text:style-name="Strong_20_Emphasis">Proxy-Ausnahmen</text:span> zwei Ausnahmen eintragen. Einerseits die <text:span text:style-name="Strong_20_Emphasis">IP des Proxys</text:span> und als Zweites den <text:span text:style-name="Strong_20_Emphasis">Namen des Proxys</text:span> eintragen. Es ist unbedingt notwendig die IP-Adresse und den Namen des Proxys als Ausnahmen zu definieren. </text:p>
        </text:list-item>
        <text:list-item>
          <text:p text:style-name="List_20_1_Content">Bei dem Menüpunkt <text:span text:style-name="Strong_20_Emphasis">AD/Kerberos-Proxy-Anmeldung</text:span> ist <text:span text:style-name="Strong_20_Emphasis">Ja</text:span> auszuwählen.</text:p>
        </text:list-item>
        <text:list-item>
          <text:p text:style-name="List_20_1_Content">In den Menüpunkt <text:span text:style-name="Strong_20_Emphasis">AD/Kerberos-Proxy-Service</text:span> den Wert <text:span text:style-name="Strong_20_Emphasis">HTTP</text:span> eintragen, es sei denn, es wird ein anderer Service verwendet.</text:p>
        </text:list-item>
        <text:list-item>
          <text:p text:style-name="List_20_1_Content">In den Menüpunkt <text:span text:style-name="Strong_20_Emphasis">AD/Kerberos-Proxy-Realm</text:span> ist der REALM des Proxys einzutragen, sofern er sich vom REALM des AD unterscheidet. Andernfalls kann das Feld leer gelassen werden.</text:p>
        </text:list-item>
        <text:list-item>
          <text:p text:style-name="List_20_1_Content_Last">Abschließend die Einstellungen <text:span text:style-name="Strong_20_Emphasis">Speichern</text:span> und <text:span text:style-name="Strong_20_Emphasis">Anwenden</text:span>.</text:p>
        </text:list-item>
      </text:list>
      <text:p text:style-name="Text_20_body">Ferti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4::49:37</meta:creation-date>
    <dc:creator>Generated</dc:creator>
    <dc:date>2026-07-05T14::49:37</dc:date>
    <dc:language>en-US</dc:language>
    <meta:editing-cycles>1</meta:editing-cycles>
    <meta:editing-duration>PT0S</meta:editing-duration>
    <dc:title>faq:tightgate_pro_proxy-ad</dc:title>
  </office:meta>
</office:document-meta>
</file>