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nutzungsbedingungen"/><text:bookmark-start text:name="__RefHeading___tightgate-prokundenspezifische_nutzungsbedingungen_1"/><text:bookmark-start text:name="tightgate-prokundenspezifische_nutzungsbedingungen"/>TightGate-Pro: Kundenspezifische Nutzungsbedingungen<text:bookmark-end text:name="__RefHeading___tightgate-prokundenspezifische_nutzungsbedingungen_1"/><text:bookmark-end text:name="tightgate-prokundenspezifische_nutzungsbedingungen"/></text:h>
      <text:p text:style-name="Text_20_body">Möchte ein Betreiber von TightGate-Pro, dass seine Nutzer vor jedem Start (von Betreiber erstellte) Nutzungsbedingungen zur Kenntnis nehmen, so kann dies bei TightGate-Pro eingestellt werden. Die Anzeige erfolgt bei jedem Start im Form einer hinterlegten PDF-Datei. Die PDF-Datei ist vorab auf TightGate-Pro zu hinterlegen und wird nur denjenigen Benutzern angezeigt, welche dafür vorgesehen sind. Folgende Schritte sind durchzuführen:</text:p>
      <text:p text:style-name="Text_20_body"><text:span text:style-name="underline">Das wird benötigt</text:span></text:p>
      <text:list text:style-name="List_20_1" text:continue-numbering="false">
        <text:list-item>
          <text:p text:style-name="LastListParagraph_List_20_1_Content_First">Eine PDF-Datei mit den anzuzeigenden Nutzungsbedingungen.</text:p>
        </text:list-item>
      </text:list>
      <text:p text:style-name="Text_20_body"><text:span text:style-name="underline">So geht's</text:span></text:p>
      <text:list text:style-name="List_20_1" text:continue-numbering="false">
        <text:list-item>
          <text:p text:style-name="List_20_1_Content_First">Über die TightGate-Schleuse die PDF-Datei mit den Nutzungsbedingungen in das Transfer-Verzeichnis des Administrator <text:span text:style-name="Emphasis"><text:span text:style-name="Strong_20_Emphasis">config</text:span></text:span> kopieren.</text:p>
        </text:list-item>
        <text:list-item>
          <text:p text:style-name="List_20_1_Content">Als Administrator <text:span text:style-name="Emphasis"><text:span text:style-name="Strong_20_Emphasis">maint</text:span></text:span> den Menüpunkt <text:span text:style-name="Strong_20_Emphasis">Autostart-PDF-Datei importieren </text:span>aufrufen. Es wird eine Liste aller im Transfer-Verzeichnis von <text:span text:style-name="Emphasis"><text:span text:style-name="Strong_20_Emphasis">config</text:span></text:span> liegenden PDF-Dateien angezeigt. Die gewünschte Datei ist auszuwählen und zu bestätigen. </text:p>
        </text:list-item>
        <text:list-item>
          <text:p text:style-name="List_20_1_Content">Anschließend als <text:span text:style-name="Emphasis"><text:span text:style-name="Strong_20_Emphasis">maint</text:span></text:span> in den Menüpunkt <text:span text:style-name="Strong_20_Emphasis">Gruppenverwaltung</text:span> zu wechseln. Dort wurde mit dem Import der PDF-Datei automatisch eine Neue Gruppe <text:span text:style-name="Strong_20_Emphasis">tgstartpdf</text:span> erzeugt. Alle Benutzer, welche in dieser Gruppe sind, bekommen die importierte PDF-Datei beim Start des TightGate-Viewers angezeigt. Über den Menüpunkt <text:span text:style-name="Strong_20_Emphasis">Benutzer in Gruppe</text:span> können beliebige Nutzer in die Gruppe <text:span text:style-name="Strong_20_Emphasis">tgstartpdf</text:span> hinzugefügt werden.</text:p>
        </text:list-item>
        <text:list-item>
          <text:p text:style-name="List_20_1_Content">Bei jeder Anmeldung mit dem TightGate-Viewer wird den Nutzern die PDF-Datei angezeigt und kann von diesem geschlossen werden. </text:p>
        </text:list-item>
        <text:list-item>
          <text:p text:style-name="List_20_1_Content_Last">Bei <text:span text:style-name="Strong_20_Emphasis">TightGate-Pro Clustersystemen</text:span> muss der Import auf jedem Node separat erfolgen.</text:p>
        </text:list-item>
      </text:list>
      <text:p text:style-name="Text_20_body">Sofern die Benutzerauthentifizierung per Active-Directory erfolgt, sind alle Benutzerkennungen, denen dieses PDF beim Viewer-Start angezeigt werden soll, in die AD-Sicherheitsgruppe <text:span text:style-name="Strong_20_Emphasis">TGstartpdf</text:span> aufzunehmen. Eine Übersicht über alle AD-Sicherheitsgruppen findet sich hier: <text:a xlink:type="simple" xlink:href="https://help.m-privacy.de/doku.php/tightgate-pro:benutzerverwaltung:active_directory_user:verwaltung_ad-benutzer" text:style-name="Internet_20_link" text:visited-style-name="Visited_20_Internet_20_Link">Übersicht AD-Sicherheitsgruppen für TightGate-Pr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4::00:35</meta:creation-date>
    <dc:creator>Generated</dc:creator>
    <dc:date>2026-07-17T14::00:35</dc:date>
    <dc:language>en-US</dc:language>
    <meta:editing-cycles>1</meta:editing-cycles>
    <meta:editing-duration>PT0S</meta:editing-duration>
    <dc:title>faq:tightgate_pro_nutzungsbedingungen</dc:title>
  </office:meta>
</office:document-meta>
</file>