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ff_policy"/><text:bookmark-start text:name="__RefHeading___firefox_mithilfe_einer_richtlinie_policies.json_anpassen_1"/><text:bookmark-start text:name="firefox_mithilfe_einer_richtlinie_policies.json_anpassen"/>Firefox mithilfe einer Richtlinie (policies.json) anpassen<text:bookmark-end text:name="__RefHeading___firefox_mithilfe_einer_richtlinie_policies.json_anpassen_1"/><text:bookmark-end text:name="firefox_mithilfe_einer_richtlinie_policies.json_anpassen"/></text:h>
      <text:p text:style-name="Text_20_body">Die Unterstützung für Richtlinien (policy support) hat Firefox ab Version 60 eingeführt. Über diese Richtlinie lassen sich viele Voreinstellungen für den Firefox zentral vorgeben und verwalten. Die Richtlinie kann mithilfe einer JSON-Datei namens <text:span text:style-name="Strong_20_Emphasis">policies.json</text:span> implementiert werden. </text:p>
      <text:p text:style-name="Text_20_body">In TightGate-Pro haben die Administratoren jederzeit die Möglichkeit eine eigene Richtlinie (policies.json) für Firefox zu erstellen und zu implementieren.</text:p>
      <text:p text:style-name="Text_20_body">Um unseren Kunden die Arbeit mit einer Firefox-Richtlinie zu erleichtern, stellen wir eine Firefox-Richtlinie bereit, die bereits dem <text:a xlink:type="simple" xlink:href="https://www.bsi.bund.de/DE/Themen/Oeffentliche-Verwaltung/Mindeststandards/Webbrowser/Webbrowser_node.html" text:style-name="Internet_20_link" text:visited-style-name="Visited_20_Internet_20_Link">"Mindeststandard des BSI für sichere Webbrowser"</text:a> in der Version 3.0 entspricht.</text:p>
      <text:p text:style-name="Text_20_body">Die Richtlinie wird bei Neuinstallationen standardmäßig mit ausgeliefert, für bestehende Installationen bieten wir sie zum Download an. Dazu bieten wir die zugehörige Konfiguration an, um die Richtlinie mit dem Firefox Add-on <text:a xlink:type="simple" xlink:href="https://addons.mozilla.org/de/firefox/addon/enterprise-policy-generator/" text:style-name="Internet_20_link" text:visited-style-name="Visited_20_Internet_20_Link">Enterprise Policy Generator</text:a> bearbeiten zu können.</text:p>
      <table:table table:style-name="Table">
        <table:table-column/>
        <table:table-column/>
        <table:table-column/>
        <table:table-row>
          <table:table-cell office:value-type="string" table:style-name="tableheader">
            <text:p text:style-name="Table_20_Heading"> Name</text:p>
          </table:table-cell>
          <table:table-cell office:value-type="string" table:style-name="tableheader">
            <text:p text:style-name="Table_20_Heading"> Download</text:p>
          </table:table-cell>
          <table:table-cell office:value-type="string" table:style-name="tableheader">
            <text:p text:style-name="Table_20_Heading"> MD5</text:p>
          </table:table-cell>
        </table:table-row>
        <table:table-row>
          <table:table-cell office:value-type="string" table:style-name="tablecell">
            <text:p text:style-name="tablealignleft">Firefox Richtlinie</text:p>
          </table:table-cell>
          <table:table-cell office:value-type="string" table:style-name="tablecell">
            <text:p text:style-name="tablealignleft"><text:a xlink:type="simple" xlink:href="https://help.m-privacy.de/doku.php/faq:policies.json" text:style-name="Internet_20_link" text:visited-style-name="Visited_20_Internet_20_Link">policies.json</text:a></text:p>
          </table:table-cell>
          <table:table-cell office:value-type="string" table:style-name="tablecell">
            <text:p text:style-name="tablealignleft"><text:a xlink:type="simple" xlink:href="https://help.m-privacy.de/doku.php/faq:policies.json.md5sum" text:style-name="Internet_20_link" text:visited-style-name="Visited_20_Internet_20_Link">md5sum</text:a></text:p>
          </table:table-cell>
        </table:table-row>
        <table:table-row>
          <table:table-cell office:value-type="string" table:style-name="tablecell">
            <text:p text:style-name="tablealignleft">Konfigurationsdatei</text:p>
          </table:table-cell>
          <table:table-cell office:value-type="string" table:style-name="tablecell">
            <text:p text:style-name="tablealignleft"><text:a xlink:type="simple" xlink:href="https://help.m-privacy.de/doku.php/faq:policy-export.policy" text:style-name="Internet_20_link" text:visited-style-name="Visited_20_Internet_20_Link">Policy-export.policy</text:a></text:p>
          </table:table-cell>
          <table:table-cell office:value-type="string" table:style-name="tablecell">
            <text:p text:style-name="tablealignleft"><text:a xlink:type="simple" xlink:href="https://help.m-privacy.de/doku.php/faq:policy-export.policy.md5sum" text:style-name="Internet_20_link" text:visited-style-name="Visited_20_Internet_20_Link">md5sum</text:a></text:p>
          </table:table-cell>
        </table:table-row>
      </table:table>
      <text:p text:style-name="Text_20_body">Um die Richtlinie in TightGate-Pro zu übernehmen, gehen Sie bitte folgendermaßen vor:</text:p>
      <text:list text:style-name="List_20_1" text:continue-numbering="false">
        <text:list-item>
          <text:p text:style-name="List_20_1_Content_First"> Download der Richtlinie (Datei <text:span text:style-name="Strong_20_Emphasis">policies.json</text:span>)</text:p>
        </text:list-item>
        <text:list-item>
          <text:p text:style-name="List_20_1_Content"> Kopieren der heruntergeladenen Datei <text:span text:style-name="Strong_20_Emphasis">policies.json</text:span> per TightGate-Schleuse, in das Schleusenverzeichnis des Administrators <text:span text:style-name="Emphasis"><text:span text:style-name="Strong_20_Emphasis">config</text:span></text:span>.</text:p>
        </text:list-item>
        <text:list-item>
          <text:p text:style-name="List_20_1_Content"> Anmeldung als Administrator <text:span text:style-name="Emphasis"><text:span text:style-name="Strong_20_Emphasis">config</text:span></text:span> am TightGate-Pro und Auswahl des Menüpunktes <text:span text:style-name="Strong_20_Emphasis">System-Vorgaben &gt; Firefox Policy importieren</text:span></text:p>
        </text:list-item>
        <text:list-item>
          <text:p text:style-name="List_20_1_Content"> Bitte wählen Sie die Datei <text:span text:style-name="Strong_20_Emphasis">policies.json</text:span> aus und bestätigen Sie die Auswahl mit <text:span text:style-name="Strong_20_Emphasis">OK</text:span></text:p>
        </text:list-item>
        <text:list-item>
          <text:p text:style-name="List_20_1_Content"> <text:span text:style-name="Strong_20_Emphasis">Speichen</text:span> und <text:span text:style-name="Strong_20_Emphasis">Anwenden</text:span> nicht vergessen</text:p>
        </text:list-item>
        <text:list-item>
          <text:p text:style-name="List_20_1_Content_Last"> Bitte melden Sie sich mit einem TightGate-Viewer an  und geben Sie im Firefox-Browser <text:span text:style-name="Strong_20_Emphasis">about:profiles</text:span> in der Adresszeile ein. Sofern der Zugang zur Seite blockiert wird, ist die Richtlinie aktiv.</text:p>
        </text:list-item>
      </text:list>
      <text:p text:style-name="Text_20_body">Eine Übersicht über die möglichen Einstelloptionen der Firefox-Policy gibt es hier:
<text:a xlink:type="simple" xlink:href="https://github.com/mozilla/policy-templates/blob/master/README.md" text:style-name="Internet_20_link" text:visited-style-name="Visited_20_Internet_20_Link">https://github.com/mozilla/policy-templates/blob/master/README.m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13::21:37</meta:creation-date>
    <dc:creator>Generated</dc:creator>
    <dc:date>2026-07-05T13::21:37</dc:date>
    <dc:language>en-US</dc:language>
    <meta:editing-cycles>1</meta:editing-cycles>
    <meta:editing-duration>PT0S</meta:editing-duration>
    <dc:title>faq:tightgate_pro_ff_policy</dc:title>
  </office:meta>
</office:document-meta>
</file>