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ff-profil"/><text:bookmark-start text:name="__RefHeading___nutzung_von_eigenen_firefox-profilen_1"/><text:bookmark-start text:name="nutzung_von_eigenen_firefox-profilen"/>Nutzung von eigenen Firefox-Profilen<text:bookmark-end text:name="__RefHeading___nutzung_von_eigenen_firefox-profilen_1"/><text:bookmark-end text:name="nutzung_von_eigenen_firefox-profilen"/></text:h>
      <text:p text:style-name="Text_20_body">Wenn nur einzelne Benutzer von TightGate-Pro bestimmte Zertifikate/Keys oder auch spezielle Einstellungen für Mozilla Firefox benötigen, kann beim Anmelden des Benutzers ein selbst erstelltes Mozilla Firefox Profil angewendet werden.</text:p>
      <text:p text:style-name="Text_20_body">Voraussetzung sind TightGate-Viewer und MagicURL ab Version 3.2.</text:p>
      <text:p text:style-name="Text_20_body">Gehen Sie wie folgt vor:</text:p>
      <text:list text:style-name="List_20_1" text:continue-numbering="false">
        <text:list-item>
          <text:p text:style-name="List_20_1_Content_First"> Öffnen Sie auf einem Arbeitsplatzrechner Mozilla Firefox (in der <text:span text:style-name="underline"><text:span text:style-name="Strong_20_Emphasis">selben Version</text:span></text:span> wie in TightGate-Pro) und richten Sie alles so ein, wie es später in der TightGate-Pro-Sitzung angewendet werden soll. <text:line-break/><text:span text:style-name="Strong_20_Emphasis">Hinweis:</text:span> Mozilla Firefox ändert bei Versionswechseln häufiger Parameter, die mit unterschiedlichen Versionen zu Problemen führen können.</text:p>
        </text:list-item>
        <text:list-item>
          <text:p text:style-name="List_20_1_Content"> Starten Sie TightGate-Schleuse und verbinden Sie sich als Administrator <text:span text:style-name="Strong_20_Emphasis"><text:span text:style-name="Emphasis">transfer</text:span></text:span> mit TightGate-Pro.</text:p>
        </text:list-item>
        <text:list-item>
          <text:p text:style-name="List_20_1_Content"> Erstellen Sie im Transferverzeichnis des/der gewünschten Benutzer einen Unterordner <text:span text:style-name="Strong_20_Emphasis">.profiles</text:span> (/home/user/.transfer/BENUTZERNAME/.profiles) und kopieren Sie das zuvor erstellte Mozilla Firefox Profil (gesamter Profil-Ordner) in diesen Unterordner. <text:line-break/><text:span text:style-name="Strong_20_Emphasis">Hinweis:</text:span> Es können auch mehrere Profile abgelegt werden.</text:p>
        </text:list-item>
        <text:list-item>
          <text:p text:style-name="List_20_1_Content"> Passen Sie die Datei <text:span text:style-name="Strong_20_Emphasis">URL_Whitelist.txt</text:span> der Arbeitsplatzrechner/-sitzungen der Benutzer folgendermaßen an:</text:p>
          <text:p text:style-name="Preformatted_20_Text">*spezielle.Webseite*|remote|firefox|PROFILNAME<text:s text:c="3"/>(Der Name des selbst erstellten Profils. I. d. R. der Teil hinter dem Punkt des kopierten Ordners.)</text:p>
        </text:list-item>
        <text:list-item>
          <text:p text:style-name="List_20_1_Content_Last"> Jeder Aufruf einer Verknüpfung (Linksklick oder Desktopverknüpfung) für URL die *spezielle.Webseite* enthalten, wird in der TightGate-Pro-Sitzung mit diesem Mozilla Firefox Profil aufgeruf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0::42:07</meta:creation-date>
    <dc:creator>Generated</dc:creator>
    <dc:date>2026-06-25T00::42:07</dc:date>
    <dc:language>en-US</dc:language>
    <meta:editing-cycles>1</meta:editing-cycles>
    <meta:editing-duration>PT0S</meta:editing-duration>
    <dc:title>faq:tightgate_pro_ff-profil</dc:title>
  </office:meta>
</office:document-meta>
</file>