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google_chrome_mithilfe_einer_richtlinie_anpassen_1" text:style-name="" text:visited-style-name="">Google Chrome mithilfe einer Richtlinie anpassen<text:tab/>1</text:a></text:p>
        </text:index-body>
      </text:table-of-content>
      <text:p text:style-name="pagebreak_after"/>
      <text:h text:style-name="Heading_20_1" text:outline-level="1"><text:bookmark text:name="faq:tightgate_pro_chrome_policy"/><text:bookmark-start text:name="__RefHeading___google_chrome_mithilfe_einer_richtlinie_anpassen_1"/><text:bookmark-start text:name="google_chrome_mithilfe_einer_richtlinie_anpassen"/>Google Chrome mithilfe einer Richtlinie anpassen<text:bookmark-end text:name="__RefHeading___google_chrome_mithilfe_einer_richtlinie_anpassen_1"/><text:bookmark-end text:name="google_chrome_mithilfe_einer_richtlinie_anpassen"/></text:h>
      <text:p text:style-name="Text_20_body">Der Browser Google Chrome unterstützt die Konfiguration per Richtlinie. Über Richtlinien lassen sich viele Voreinstellungen für Chrome zentral vorgeben und verwalten. Die Richtlinie kann mithilfe einer JSON-Datei namens <text:span text:style-name="Strong_20_Emphasis">chrome-mp.json</text:span> implementiert werden. </text:p>
      <text:p text:style-name="Text_20_body">In TightGate-Pro haben die Administratoren jederzeit die Möglichkeit eine eigene Richtlinie für Chrome zu erstellen und zu implementieren. <text:line-break/>
Eine Übersicht über alle verfügbaren Richtlinien für den Chrome-Browser finden Sie hier: <text:a xlink:type="simple" xlink:href="https://chromeenterprise.google/policies/" text:style-name="Internet_20_link" text:visited-style-name="Visited_20_Internet_20_Link">https://chromeenterprise.google/policies/</text:a></text:p>
      <text:p text:style-name="Text_20_body">Um unseren Kunden die Arbeit mit einer Chrome-Richtlinie zu erleichtern, stellen wir eine Beispiel-Richtlinie nachfolgend berei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</text:p>
          </table:table-cell>
          <table:table-cell office:value-type="string" table:style-name="tableheader">
            <text:p text:style-name="Table_20_Heading"> Download</text:p>
          </table:table-cell>
          <table:table-cell office:value-type="string" table:style-name="tableheader">
            <text:p text:style-name="Table_20_Heading"> MD5</text:p>
          </table:table-cell>
        </table:table-row>
        <table:table-row>
          <table:table-cell office:value-type="string" table:style-name="tablecell">
            <text:p text:style-name="tablealignleft">Chrome Richtlinie</text:p>
          </table:table-cell>
          <table:table-cell office:value-type="string" table:style-name="tablecell">
            <text:p text:style-name="tablealignleft"><text:a xlink:type="simple" xlink:href="https://help.m-privacy.de/doku.php/faq:chrome-mp.json" text:style-name="Internet_20_link" text:visited-style-name="Visited_20_Internet_20_Link">chrome-mp.json</text:a></text:p>
          </table:table-cell>
          <table:table-cell office:value-type="string" table:style-name="tablecell">
            <text:p text:style-name="tablealignleft"><text:a xlink:type="simple" xlink:href="https://help.m-privacy.de/doku.php/faq:chrome-mp.json.md5sum" text:style-name="Internet_20_link" text:visited-style-name="Visited_20_Internet_20_Link">md5sum</text:a></text:p>
          </table:table-cell>
        </table:table-row>
      </table:table>
      <text:p text:style-name="Text_20_body">Die Richtlinie kann vor der Übertragung auf TightGate-Pro mit einem Texteditor angepasst werden.</text:p>
      <text:p text:style-name="Text_20_body">Folgende Werte darf Ihre Richtlinie nicht enthalten, da diese dynamisch von TightGate-Pro Server gesetzt werden:</text:p>
      <text:list text:style-name="List_20_1" text:continue-numbering="false">
        <text:list-item>
          <text:p text:style-name="List_20_1_Content_First">DisablePrintPreview</text:p>
        </text:list-item>
        <text:list-item>
          <text:p text:style-name="List_20_1_Content">DownloadDirectory</text:p>
        </text:list-item>
        <text:list-item>
          <text:p text:style-name="List_20_1_Content">HomepageLocation</text:p>
        </text:list-item>
        <text:list-item>
          <text:p text:style-name="List_20_1_Content">ProxyBypassList</text:p>
        </text:list-item>
        <text:list-item>
          <text:p text:style-name="List_20_1_Content">ProxyMode</text:p>
        </text:list-item>
        <text:list-item>
          <text:p text:style-name="List_20_1_Content_Last">ProxyServer</text:p>
        </text:list-item>
      </text:list>
      <text:p text:style-name="Text_20_body">Um die Richtlinie in TightGate-Pro zu übernehmen, gehen Sie bitte folgendermaßen vor:</text:p>
      <text:list text:style-name="List_20_1" text:continue-numbering="false">
        <text:list-item>
          <text:p text:style-name="List_20_1_Content_First">Download der Richtlinie (Datei <text:span text:style-name="Strong_20_Emphasis">chrome-mp.json</text:span>)</text:p>
        </text:list-item>
        <text:list-item>
          <text:p text:style-name="List_20_1_Content">Kopieren der heruntergeladenen Datei <text:span text:style-name="Strong_20_Emphasis">chrome-mp.json</text:span> per TightGate-Schleuse, in das Schleusenverzeichnis des Administrators <text:span text:style-name="Emphasis"><text:span text:style-name="Strong_20_Emphasis">config</text:span></text:span>.</text:p>
        </text:list-item>
        <text:list-item>
          <text:p text:style-name="List_20_1_Content">Anmeldung als Administrator <text:span text:style-name="Emphasis"><text:span text:style-name="Strong_20_Emphasis">config</text:span></text:span> am TightGate-Pro und Auswahl des Menüpunktes <text:span text:style-name="Strong_20_Emphasis">System-Vorgaben &gt; Chrome Policy importieren</text:span></text:p>
        </text:list-item>
        <text:list-item>
          <text:p text:style-name="List_20_1_Content">Bitte wählen Sie die Datei <text:span text:style-name="Strong_20_Emphasis">chrome-mp.json</text:span> aus und bestätigen Sie die Auswahl mit <text:span text:style-name="Strong_20_Emphasis">OK</text:span></text:p>
        </text:list-item>
        <text:list-item>
          <text:p text:style-name="List_20_1_Content"> <text:span text:style-name="Strong_20_Emphasis">Speichen</text:span> und <text:span text:style-name="Strong_20_Emphasis">Anwenden</text:span> nicht vergessen</text:p>
        </text:list-item>
        <text:list-item>
          <text:p text:style-name="List_20_1_Content_Last">Bitte melden sie sich mit einem TightGate-Viewer an, öffnen Sie den Chrome Browser und geben dort <text:span text:style-name="Strong_20_Emphasis">chrome://policy</text:span> in der Adresszeile ein. Sie sehen nun alle aktiven Richtlinienwerte.</text:p>
        </text:list-item>
      </text:list>
      <text:p text:style-name="Text_20_body">Der Browser Chrome ignoriert alle auf TightGate-Pro eingestellten Regeln für eine Inhaltsfilterung. Es wird daher nicht empfohlen den Chrome-Browser für diejenigen Kennungen freizugeben, bei denen eine Inhaltsfilterung vorhanden sein mus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38:48</meta:creation-date>
    <dc:creator>Generated</dc:creator>
    <dc:date>2025-06-06T06::38:48</dc:date>
    <dc:language>en-US</dc:language>
    <meta:editing-cycles>1</meta:editing-cycles>
    <meta:editing-duration>PT0S</meta:editing-duration>
    <dc:title>faq:tightgate_pro_chrome_policy</dc:title>
  </office:meta>
</office:document-meta>
</file>