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_pro_bookmark-import"/><text:bookmark-start text:name="__RefHeading___anleitung_zur_uebernahme_von_lokalen_lesezeichen_in_tightgate-pro_1"/><text:bookmark-start text:name="anleitung_zur_uebernahme_von_lokalen_lesezeichen_in_tightgate-pro"/>Anleitung zur Übernahme von lokalen Lesezeichen in TightGate-Pro<text:bookmark-end text:name="__RefHeading___anleitung_zur_uebernahme_von_lokalen_lesezeichen_in_tightgate-pro_1"/><text:bookmark-end text:name="anleitung_zur_uebernahme_von_lokalen_lesezeichen_in_tightgate-pro"/></text:h>
      <text:p text:style-name="Text_20_body">Diese Anleitung beschreibt, wie Lesezeichen aus den lokalen Browsern <text:span text:style-name="Strong_20_Emphasis">Microsoft Edge</text:span>, <text:span text:style-name="Strong_20_Emphasis">Google Chrome</text:span> und <text:span text:style-name="Strong_20_Emphasis">Mozilla Firefox</text:span> exportiert und zur Übernahme in <text:span text:style-name="Strong_20_Emphasis">TightGate-Pro</text:span> vorbereitet werden.</text:p>
      <text:h text:style-name="Heading_20_2" text:outline-level="2"><text:bookmark-start text:name="__RefHeading___schritt_1lokale_browserdaten_finden_sichern_2"/><text:bookmark-start text:name="schritt_1lokale_browserdaten_finden_sichern"/>Schritt 1: Lokale Browserdaten finden/sichern<text:bookmark-end text:name="__RefHeading___schritt_1lokale_browserdaten_finden_sichern_2"/><text:bookmark-end text:name="schritt_1lokale_browserdaten_finden_sichern"/></text:h>
      <text:p text:style-name="Text_20_body">Im ersten Schritt müssen die relevanten Browserdaten (Lesezeichen, Passwörter und Zertifikate) vom lokalen System gesichert werden.</text:p>
      <text:p text:style-name="Text_20_body"><text:span text:style-name="Strong_20_Emphasis">1.1 Lesezeichen (Bookmarks) sichern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rowser </text:p>
          </table:table-cell>
          <table:table-cell office:value-type="string" table:style-name="tableheader">
            <text:p text:style-name="Table_20_Heading"> Speicherort </text:p>
          </table:table-cell>
          <table:table-cell office:value-type="string" table:style-name="tableheader">
            <text:p text:style-name="Table_20_Heading">Zu sichernde Dateien/Verzeichniss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efox</text:span></text:p>
          </table:table-cell>
          <table:table-cell office:value-type="string" table:style-name="tablecell">
            <text:p text:style-name="tablealignleft">%APPDATA%\Mozilla\Firefox\Profiles\&lt;PROFILVERZEICHNIS&gt;\</text:p>
          </table:table-cell>
          <table:table-cell office:value-type="string" table:style-name="tablecell">
            <text:p text:style-name="tablealignleft">places.sqlite, bookmarks.html, bookmarkbackup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ge</text:span></text:p>
          </table:table-cell>
          <table:table-cell office:value-type="string" table:style-name="tablecell">
            <text:p text:style-name="tablealignleft">%LOCALAPPDATA%\Microsoft\Edge\User Data\Default\</text:p>
          </table:table-cell>
          <table:table-cell office:value-type="string" table:style-name="tablecell">
            <text:p text:style-name="tablealignleft">Verzeichnis <text:span text:style-name="Strong_20_Emphasis">Bookmarks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rome</text:span></text:p>
          </table:table-cell>
          <table:table-cell office:value-type="string" table:style-name="tablecell">
            <text:p text:style-name="tablealignleft">%LOCALAPPDATA%\Google\Chrome\User Data\Default\</text:p>
          </table:table-cell>
          <table:table-cell office:value-type="string" table:style-name="tablecell">
            <text:p text:style-name="tablealignleft">Verzeichnis <text:span text:style-name="Strong_20_Emphasis">Bookmarks</text:span></text:p>
          </table:table-cell>
        </table:table-row>
      </table:table>
      <text:p text:style-name="Text_20_body"><text:span text:style-name="Strong_20_Emphasis">1.2 Gespeicherte Passwörter sichern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rowser </text:p>
          </table:table-cell>
          <table:table-cell office:value-type="string" table:style-name="tableheader">
            <text:p text:style-name="Table_20_Heading"> Speicherort </text:p>
          </table:table-cell>
          <table:table-cell office:value-type="string" table:style-name="tableheader">
            <text:p text:style-name="Table_20_Heading"> Zu sichernde Dateien/Verzeichniss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efox</text:span></text:p>
          </table:table-cell>
          <table:table-cell office:value-type="string" table:style-name="tablecell">
            <text:p text:style-name="tablealignleft">%APPDATA%\Mozilla\Firefox\Profiles\&lt;PROFILVERZEICHNIS&gt;\</text:p>
          </table:table-cell>
          <table:table-cell office:value-type="string" table:style-name="tablecell">
            <text:p text:style-name="tablealignleft">logins.js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ge</text:span></text:p>
          </table:table-cell>
          <table:table-cell office:value-type="string" table:style-name="tablecell">
            <text:p text:style-name="tablealignleft">%LOCALAPPDATA%\Microsoft\Edge\User Data\Default\</text:p>
          </table:table-cell>
          <table:table-cell office:value-type="string" table:style-name="tablecell">
            <text:p text:style-name="tablealignleft">Verzeichnis <text:span text:style-name="Strong_20_Emphasis">Login Data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rome</text:span></text:p>
          </table:table-cell>
          <table:table-cell office:value-type="string" table:style-name="tablecell">
            <text:p text:style-name="tablealignleft">%LOCALAPPDATA%\Google\Chrome\User Data\Default\</text:p>
          </table:table-cell>
          <table:table-cell office:value-type="string" table:style-name="tablecell">
            <text:p text:style-name="tablealignleft">Verzeichnis <text:span text:style-name="Strong_20_Emphasis">Login Data</text:span></text:p>
          </table:table-cell>
        </table:table-row>
      </table:table>
      <text:p text:style-name="Text_20_body"><text:span text:style-name="Strong_20_Emphasis">1.3 Zertifikate sichern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rowser </text:p>
          </table:table-cell>
          <table:table-cell office:value-type="string" table:style-name="tableheader">
            <text:p text:style-name="Table_20_Heading"> Speicherort </text:p>
          </table:table-cell>
          <table:table-cell office:value-type="string" table:style-name="tableheader">
            <text:p text:style-name="Table_20_Heading"> Zu sichernde Dateien/Verzeichniss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efox</text:span></text:p>
          </table:table-cell>
          <table:table-cell office:value-type="string" table:style-name="tablecell">
            <text:p text:style-name="tablealignleft">%APPDATA%\Mozilla\Firefox\Profiles\&lt;PROFILVERZEICHNIS&gt;\</text:p>
          </table:table-cell>
          <table:table-cell office:value-type="string" table:style-name="tablecell">
            <text:p text:style-name="tablealignleft">cert9.db, key4.db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ge</text:span></text:p>
          </table:table-cell>
          <table:table-cell office:value-type="string" table:style-name="tablecell" table:number-columns-spanned="2">
            <text:p text:style-name="tablealignleft">Zertifikate liegen im <text:span text:style-name="Strong_20_Emphasis">Windows-Zertifikatsspeicher</text:span> und müssen <text:span text:style-name="Strong_20_Emphasis">manuell exportiert</text:span> werden.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Chrome</text:span></text:p>
          </table:table-cell>
          <table:table-cell office:value-type="string" table:style-name="tablecell">
            <text:p text:style-name="tablealignleft">%LOCALAPPDATA%\Google\Chrome\User Data\Default\Bookmarks\nssdb\</text:p>
          </table:table-cell>
          <table:table-cell office:value-type="string" table:style-name="tablecell">
            <text:p text:style-name="tablealignleft">cert9.db, key4.db</text:p>
          </table:table-cell>
        </table:table-row>
      </table:table>
      <text:h text:style-name="Heading_20_2" text:outline-level="2"><text:bookmark-start text:name="__RefHeading___schritt_2daten_in_der_richtigen_struktur_ablegen_3"/><text:bookmark-start text:name="schritt_2daten_in_der_richtigen_struktur_ablegen"/>Schritt 2: Daten in der richtigen Struktur ablegen<text:bookmark-end text:name="__RefHeading___schritt_2daten_in_der_richtigen_struktur_ablegen_3"/><text:bookmark-end text:name="schritt_2daten_in_der_richtigen_struktur_ablegen"/></text:h>
      <text:p text:style-name="Text_20_body">Die zuvor beschriebenen Dateien müssen in einer definierten Ordnerstruktur abgelegt werden, um die Übernahme in TightGate-Pro zu ermöglichen.
Es ist ein Hauptordner mit dem Namen <text:span text:style-name="Strong_20_Emphasis">bookmark-import</text:span> anzulegen. Dieser enthält abhängig von den zu importierenden Browserdaten folgende Unterordner:</text:p>
      <text:p text:style-name="Text_20_body"><text:span text:style-name="Strong_20_Emphasis">Verzeichnisstruktur zur Übernahme in  Mozilla Firefox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ookmarks\&lt;Benutzername&gt;\<text:line-break/>├── bookmarkbackups\ → enthält alle Lesezeichen-Backups<text:line-break/>├── bookmarks.<text:span text:style-name="highlight_me1">html</text:span><text:s text:c="6"/>→ enthält exportierte Lesezeichen<text:line-break/>└── places.<text:span text:style-name="highlight_me1">sqlite</text:span><text:s text:c="13"/>→ enthält aktuelle Lesezeichen und Verlauf <text:tab/><text:line-break/> <text:line-break/>keysarch\&lt;Benutzername&gt;\<text:line-break/>├── logins.<text:span text:style-name="highlight_me1">json</text:span><text:tab/><text:tab/>→ enthält gespeicherte Passwörter<text:line-break/>├── cert9.<text:span text:style-name="highlight_me1">db</text:span><text:tab/><text:tab/>→ enthält Zertifikate<text:line-break/>└── key4.<text:span text:style-name="highlight_me1">db</text:span><text:tab/><text:tab/><text:s text:c="8"/>→ enthält Zertifikate</text:p>
          </table:table-cell>
        </table:table-row>
      </table:table>
      <text:p text:style-name="Text_20_body"><text:span text:style-name="Strong_20_Emphasis">Verzeichnisstruktur zur Übernahme in Google Chrom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ookmarks\&lt;Benutzername&gt;\<text:line-break/>└── Bookmarks\<text:tab/><text:tab/>→ enthält alle Lesezeichen<text:tab/><text:tab/><text:line-break/> <text:line-break/>keysarch\&lt;Benutzername&gt;\<text:line-break/>├── Login-Data\<text:tab/><text:tab/>→ enthält gespeicherte Passwörter<text:line-break/>├── pki-cert9.<text:span text:style-name="highlight_me1">db</text:span><text:tab/><text:tab/>→ enthält Zertifikate<text:line-break/>└── pki-key4.<text:span text:style-name="highlight_me1">db</text:span><text:tab/><text:tab/>→ enthält Zertifikate</text:p>
          </table:table-cell>
        </table:table-row>
      </table:table>
      <text:p text:style-name="Text_20_body">Der erstellte Ordner <text:span text:style-name="Strong_20_Emphasis">bookmark-import</text:span> ist als ZIP-Archiv zu packen und das Ergebnis (<text:span text:style-name="Strong_20_Emphasis">bookmark-import.zip</text:span>) ist in das Transfer-Verzeichnis des Administrator <text:span text:style-name="Emphasis"><text:span text:style-name="Strong_20_Emphasis">config</text:span></text:span> zu laden. Melden sie sich anschließend beim technischen Kundendienst der m-privacy GmbH für den Im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highlight_list_paragraph_style" style:display-name="Text body" style:parent-style-name="Standard" style:class="text" style:master-page-name="" style:family="paragraph">
      <style:paragraph-properties fo:widows="2" fo:orphans="2" fo:hyphenation-ladder-count="4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text:list-level-position-and-space-mode="label-alignment" fo:text-align="lef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00::29:22</meta:creation-date>
    <dc:creator>Generated</dc:creator>
    <dc:date>2026-06-25T00::29:22</dc:date>
    <dc:language>en-US</dc:language>
    <meta:editing-cycles>1</meta:editing-cycles>
    <meta:editing-duration>PT0S</meta:editing-duration>
    <dc:title>faq:tightgate_pro_bookmark-import</dc:title>
  </office:meta>
</office:document-meta>
</file>