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ackup_windows"/><text:bookmark-start text:name="__RefHeading___tightgate-probackups_auf_einen_windows-server_hochladen_1"/><text:bookmark-start text:name="tightgate-probackups_auf_einen_windows-server_hochladen"/>TightGate-Pro: Backups auf einen Windows-Server hochladen<text:bookmark-end text:name="__RefHeading___tightgate-probackups_auf_einen_windows-server_hochladen_1"/><text:bookmark-end text:name="tightgate-probackups_auf_einen_windows-server_hochladen"/></text:h>
      <text:p text:style-name="Text_20_body">Sofern Sie automatisiert ein Backup eines TightGate-Pro auf einen Windows Server laden möchten, finden Sie nachfolgend eine kurze Anleitung, auf welche Konfigurationsschritte Sie dabei achten sollten.</text:p>
      <text:h text:style-name="Heading_20_2" text:outline-level="2"><text:bookmark-start text:name="__RefHeading___am_windows-server_2"/><text:bookmark-start text:name="am_windows-server"/>Am Windows-Server<text:bookmark-end text:name="__RefHeading___am_windows-server_2"/><text:bookmark-end text:name="am_windows-server"/></text:h>
      <text:p text:style-name="Text_20_body"><text:span text:style-name="underline">OpenSSH-Server installieren</text:span></text:p>
      <text:p text:style-name="Text_20_body">Prüfen, ob der OpenSSH Server installiert ist. Dazu unter <text:span text:style-name="Strong_20_Emphasis">Einstellungen &gt; Apps &gt; Optionale Features</text:span>, wechseln und dort unter <text:span text:style-name="Strong_20_Emphasis">Installierte Feature</text:span> den Wert <text:span text:style-name="Strong_20_Emphasis">openSSH</text:span> eingeben. In der Liste sollte der <text:span text:style-name="Strong_20_Emphasis">OpenSSH-Server</text:span> als installiertes Feature angezeigt werden. Ist dem nicht so, so wählen Sie <text:span text:style-name="Strong_20_Emphasis">Feature hinzufügen</text:span> aus, suchen dort nach dem <text:span text:style-name="Strong_20_Emphasis">OpenSSH-Server</text:span>, wählen diesen aus und lassen ihn installieren. </text:p>
      <text:p text:style-name="Text_20_body">Als nächstes prüfen Sie den OpenSSH Status mit Hilfe der Powershell:</text:p>
      <text:p text:style-name="Preformatted_20_Text">Get-Service *ssh*</text:p>
      <text:p text:style-name="Text_20_body">Sofern die beiden Dienste <text:span text:style-name="Strong_20_Emphasis">ssh-agent</text:span> und <text:span text:style-name="Strong_20_Emphasis">sshd</text:span> auf <text:span text:style-name="Strong_20_Emphasis">Stopped</text:span> stehen, aktivieren Sie diese mit nachfolgendem Befehlen:</text:p>
      <text:p text:style-name="Preformatted_20_Text">Start-Service sshd<text:line-break/>Start-Service ssh-agent</text:p>
      <text:p text:style-name="Text_20_body"><text:span text:style-name="underline">Firewall prüfen</text:span></text:p>
      <text:p text:style-name="Text_20_body">Zusätzlich stellen Sie bitte sicher, dass die Windows-Firewall/Windows Defender eine eingehende Regel für Port 22 vom TightGate-Pro zulässt.</text:p>
      <text:p text:style-name="Text_20_body"><text:span text:style-name="underline">Ordner für SSH-Key anlegen</text:span></text:p>
      <text:p text:style-name="Text_20_body">Einen \.ssh Ordner im Benutzer-Ordner erstellen und darin die Datei <text:span text:style-name="Strong_20_Emphasis">authorized_keys</text:span> erstellen (ohne Dateiendung):</text:p>
      <text:p text:style-name="Preformatted_20_Text">C:\Benutzer\BENUTZERNAME\.ssh\ authorized_keys</text:p>
      <text:h text:style-name="Heading_20_2" text:outline-level="2"><text:bookmark-start text:name="__RefHeading___am_tightgate-pro_3"/><text:bookmark-start text:name="am_tightgate-pro"/>Am TightGate-Pro<text:bookmark-end text:name="__RefHeading___am_tightgate-pro_3"/><text:bookmark-end text:name="am_tightgate-pro"/></text:h>
      <text:p text:style-name="Text_20_body">Damit TightGate-Pro Backups automatisch auf dem Windows-Server schreibt, sind folgende Konfigurationen vorzunehmen:</text:p>
      <text:p text:style-name="Text_20_body"><text:span text:style-name="underline">Backup-Server hinterlegen</text:span></text:p>
      <text:list text:style-name="List_20_1" text:continue-numbering="false">
        <text:list-item>
          <text:p text:style-name="List_20_1_Content_First">Als Admin <text:span text:style-name="Strong_20_Emphasis"><text:span text:style-name="Emphasis">config</text:span></text:span> unter <text:span text:style-name="Strong_20_Emphasis">Dienste &gt; Backup-Server</text:span>, die IP des Windows-Server eintragen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 die Einstellungen wirksam werden lassen.</text:p>
        </text:list-item>
      </text:list>
      <text:p text:style-name="Text_20_body"><text:span text:style-name="underline">Backups konfigurieren</text:span></text:p>
      <text:list text:style-name="List_20_1" text:continue-numbering="false">
        <text:list-item>
          <text:p text:style-name="LastListParagraph_List_20_1_Content_First">Als Admin <text:span text:style-name="Strong_20_Emphasis"><text:span text:style-name="Emphasis">backuser</text:span></text:span> unter <text:span text:style-name="Strong_20_Emphasis">Konfiguration </text:span>folgende Werte setzen:  </text:p>
        </text:list-item>
      </text:list>
      <text:p text:style-name="Preformatted_20_Text">Hochlade-Verfahren = SCP<text:line-break/>Server = [Auswahl des als config hinterlegten Windows-Servers]<text:line-break/>Benutzer = [Name des WINDOWS-BENUTZER]<text:line-break/>Fernes Verzeichnis = .</text:p>
      <text:p text:style-name="Text_20_body">Mit dem Punkt wird der Backup-Ordner direkt in das Benutzer-Verzeichnis am Windows-Server hochgeladen. Andernfalls ist das ferne Verzeichnis anzugeben.</text:p>
      <text:list text:style-name="List_20_1" text:continue-numbering="false">
        <text:list-item>
          <text:p text:style-name="List_20_1_Content_First">Anschließend im selben Menü <text:span text:style-name="Strong_20_Emphasis">Speichern</text:span> auswählen, um den SSH-Schlüssel zu erstellen.</text:p>
        </text:list-item>
        <text:list-item>
          <text:p text:style-name="List_20_1_Content">Über den Menüpunkt <text:span text:style-name="Strong_20_Emphasis">SSH-Schlüssel anzeigen</text:span> den erzeugten Schlüssel anzeigen lassen, diesen markieren und in die soeben erstellte Datei <text:span text:style-name="Strong_20_Emphasis">authorized_keys</text:span> am Windows-Server kopieren. (C:\Benutzer\BENUTZERNAME\.ssh\ authorized_keys)</text:p>
        </text:list-item>
        <text:list-item>
          <text:p text:style-name="List_20_1_Content_Last">Nun wieder als Admin <text:span text:style-name="Strong_20_Emphasis"><text:span text:style-name="Emphasis">backuser</text:span></text:span> in dessen Hauptmenü navigieren und den Menüpunkt <text:span text:style-name="Strong_20_Emphasis">Hochladen &gt; Backup</text:span> auswählen. Am Windows-Server sollte nach einiger Zeit in C:\Benutzer\BENUTZERNAME das Backup lie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8::41:11</meta:creation-date>
    <dc:creator>Generated</dc:creator>
    <dc:date>2026-06-30T08::41:11</dc:date>
    <dc:language>en-US</dc:language>
    <meta:editing-cycles>1</meta:editing-cycles>
    <meta:editing-duration>PT0S</meta:editing-duration>
    <dc:title>faq:tightgate_pro_backup_windows</dc:title>
  </office:meta>
</office:document-meta>
</file>