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backup_transfer"/><text:bookmark-start text:name="__RefHeading___tightgate-prowie_kann_ich_backups_manuell_uebertragen_1"/><text:bookmark-start text:name="tightgate-prowie_kann_ich_backups_manuell_uebertragen"/>TightGate-Pro: Wie kann ich Backups manuell übertragen?<text:bookmark-end text:name="__RefHeading___tightgate-prowie_kann_ich_backups_manuell_uebertragen_1"/><text:bookmark-end text:name="tightgate-prowie_kann_ich_backups_manuell_uebertragen"/></text:h>
      <text:p text:style-name="Text_20_body">Wenn man WinSCP nutzt, um Backups mit dem Benutzer <text:span text:style-name="Emphasis"><text:span text:style-name="Strong_20_Emphasis">backuser</text:span></text:span> von oder auf TightGate-Pro händisch zu kopieren, müssen im WinSCP erweiterte Einstellungen vorgenommen nehmen, da sonst die Anmeldung fehlschlägt bzw. die Verbindung direkt beendet wird:</text:p>
      <text:list text:style-name="List_20_1" text:continue-numbering="false">
        <text:list-item>
          <text:p text:style-name="List_20_1_Content_First"> Im WinSCP eine neue Verbindungsdefinition erstellen. Dort als Protokoll <text:span text:style-name="Strong_20_Emphasis">SCP</text:span> auswählen.</text:p>
        </text:list-item>
        <text:list-item>
          <text:p text:style-name="List_20_1_Content"> Unter dem Menüpunkt <text:span text:style-name="Strong_20_Emphasis">Erweitert &gt; SCP/Shell</text:span> im Menüpunkt <text:span text:style-name="Strong_20_Emphasis">Shell</text:span> folgendes eintragen: <text:span text:style-name="Strong_20_Emphasis">/bin/loginbash</text:span></text:p>
        </text:list-item>
        <text:list-item>
          <text:p text:style-name="List_20_1_Content_Last"> Unter dem Menüpunkt <text:span text:style-name="Strong_20_Emphasis">Erweitert &gt; Verzeichnis &gt; entferntes Verzeichnis</text:span> folgendes eintragen: <text:span text:style-name="Strong_20_Emphasis">/home/backuser/backup</text:span></text:p>
        </text:list-item>
      </text:list>
      <text:p text:style-name="Text_20_body">Speichern und Verbinden.</text:p>
      <text:p text:style-name="Text_20_body"><text:span text:style-name="underline">Für Linux:</text:span></text:p>
      <text:p text:style-name="Text_20_body">Soll ein Backup manuell unter Linux kopiert werden, so kann dazu das Programm scp verwendet werden. Der typische Befehl zum kopieren eines Backups von einem TightGate-Pro zu einem lokalen Rechner sieht so aus:</text:p>
      <text:p text:style-name="Preformatted_20_Text">scp -O -r backuser@[IP TG-Pro]:/home/backuser/backup/back-xxx* .</text:p>
      <text:p text:style-name="Text_20_body">Es ist zu beachten, dass der Parameter -O verwendet wird, da das Programm scp sonst das sftp-Protokoll verwendet, welches nicht funktioni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12::26:47</meta:creation-date>
    <dc:creator>Generated</dc:creator>
    <dc:date>2026-07-16T12::26:47</dc:date>
    <dc:language>en-US</dc:language>
    <meta:editing-cycles>1</meta:editing-cycles>
    <meta:editing-duration>PT0S</meta:editing-duration>
    <dc:title>faq:tightgate_pro_backup_transfer</dc:title>
  </office:meta>
</office:document-meta>
</file>