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faq:tightgate_pro_anzahl_verbindungen"/><text:bookmark-start text:name="__RefHeading___tightgate-proanzeige_von_tightgate-verbindungen_max_o_1"/><text:bookmark-start text:name="tightgate-proanzeige_von_tightgate-verbindungen_max_o"/>TightGate-Pro: Anzeige von TightGate-Verbindungen (Max, Ø)?<text:bookmark-end text:name="__RefHeading___tightgate-proanzeige_von_tightgate-verbindungen_max_o_1"/><text:bookmark-end text:name="tightgate-proanzeige_von_tightgate-verbindungen_max_o"/></text:h>
      <text:p text:style-name="Text_20_body">Sofern Sie wissen möchten, wie viele TightGate-Verbindungen auf einem TightGate-Pro in einem speziellen Zeitraum angemeldet waren, so kann dies nach folgender Anleitung erfolgen.</text:p>
      <text:list text:style-name="List_20_1" text:continue-numbering="false">
        <text:list-item>
          <text:p text:style-name="List_20_1_Content_First">Bitte als Administrator <text:span text:style-name="Emphasis"><text:span text:style-name="Strong_20_Emphasis">security</text:span></text:span> oder <text:span text:style-name="Emphasis"><text:span text:style-name="Strong_20_Emphasis">root</text:span></text:span> (im <text:span text:style-name="Strong_20_Emphasis">Root-Wartungsmodus</text:span>) anmelden und dort die Konsole öffnen.</text:p>
        </text:list-item>
        <text:list-item>
          <text:p text:style-name="List_20_1_Content">Der Befehl <text:span text:style-name="Strong_20_Emphasis">shownrconnstats</text:span> gefolgt von einer Zeitangabe (in Sekunden) gibt die durchschnittliche und die maximale Anzahl angemeldeter User in diesem Zeitraum aus. </text:p>
        </text:list-item>
        <text:list-item>
          <text:p text:style-name="List_20_1_Content">Es können auch andere Zeitintervalle gewählt werden. Zur Verfügung stehen <text:span text:style-name="Strong_20_Emphasis">m</text:span>=Minuten, <text:span text:style-name="Strong_20_Emphasis">h</text:span>=Stunden und <text:span text:style-name="Strong_20_Emphasis">d</text:span>=Tage. <text:line-break/>Bsp.: Für die Anzeige von Verbindungen innerhalb der letzten 3 Tage lautet der Befehl:  <text:span text:style-name="Strong_20_Emphasis">shownrconnstats 3d</text:span></text:p>
        </text:list-item>
        <text:list-item>
          <text:p text:style-name="List_20_1_Content_Last">Wird der Befehl ohne Zeitangabe aufgerufen, wird eine Kurzhilfe angezeigt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37:24</meta:creation-date>
    <dc:creator>Generated</dc:creator>
    <dc:date>2026-08-04T05::37:24</dc:date>
    <dc:language>en-US</dc:language>
    <meta:editing-cycles>1</meta:editing-cycles>
    <meta:editing-duration>PT0S</meta:editing-duration>
    <dc:title>faq:tightgate_pro_anzahl_verbindungen</dc:title>
  </office:meta>
</office:document-meta>
</file>