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faq:tightgate-viewer_revision"/><text:bookmark-start text:name="__RefHeading___tightgate-viewerdesktop-verknuepfung_eines_tightgate-viewers_zur_passwort-anmeldung_1"/><text:bookmark-start text:name="tightgate-viewerdesktop-verknuepfung_eines_tightgate-viewers_zur_passwort-anmeldung"/>TightGate-Viewer: Desktop-Verknüpfung eines TightGate-Viewers zur Passwort-Anmeldung<text:bookmark-end text:name="__RefHeading___tightgate-viewerdesktop-verknuepfung_eines_tightgate-viewers_zur_passwort-anmeldung_1"/><text:bookmark-end text:name="tightgate-viewerdesktop-verknuepfung_eines_tightgate-viewers_zur_passwort-anmeldung"/></text:h>
      <text:p text:style-name="Text_20_body">Trotz Single-Sing-On-Anmeldungen per Active Directory oder Zertifikat kann es notwendig sein, einen TightGate-Viewer mit Passwort-Anmeldung zu konfigurieren (z.B. zur Anmeldung mit dem Revisons-Benutzer).</text:p>
      <text:p text:style-name="Text_20_body">Um eine Desktop-Verknüpfung des TightGate-Viewers zur Anmeldung mit Benutzername und Passwort anzulegen sind folgende Schritte zu befolgen:</text:p>
      <text:list text:style-name="List_20_1" text:continue-numbering="false">
        <text:list-item>
          <text:p text:style-name="List_20_1_Content_First">Mit gedrückter RECHTER Maustaste die Datei <text:span text:style-name="Strong_20_Emphasis">VNCViewer.exe</text:span> aus dem Installationspfad auf den Desktop ziehen und beim Loslassen der rechten Maustaste den Menüpunkt Verknüpfung erstellen wählen.</text:p>
        </text:list-item>
        <text:list-item>
          <text:p text:style-name="List_20_1_Content">Die neu erstellte Verknüpfung umbenennen, um Verwechslungen mit dem bestehenden TightGate-Viewer zu vermeiden. Vorschlag <text:span text:style-name="Strong_20_Emphasis">Internet Revision</text:span>.</text:p>
        </text:list-item>
        <text:list-item>
          <text:p text:style-name="List_20_1_Content">Mit der rechten Maustaste auf die Verknüpfung klicken und die <text:span text:style-name="Strong_20_Emphasis">Eigenschaften</text:span> im Kontextmenü auswählen.</text:p>
        </text:list-item>
        <text:list-item>
          <text:p text:style-name="List_20_1_Content_Last">Die Zeile mit dem Aufruf des TightGate-Viewers folgendermaßen ergänzen:</text:p>
        </text:list-item>
      </text:list>
      <text:p text:style-name="Preformatted_20_Text"> C:\Programme\TightGate-Pro\vncviewer.exe -noconfig -securitytypes=x509plain HOSTNAME</text:p>
      <text:p text:style-name="Text_20_body"><text:span text:style-name="Strong_20_Emphasis">Hinweis:</text:span> Die Variable HOSTNAME ist durch den DNS-Namen Ihres TightGate-Pros zu ersetz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06T06::24:43</meta:creation-date>
    <dc:creator>Generated</dc:creator>
    <dc:date>2025-06-06T06::24:43</dc:date>
    <dc:language>en-US</dc:language>
    <meta:editing-cycles>1</meta:editing-cycles>
    <meta:editing-duration>PT0S</meta:editing-duration>
    <dc:title>faq:tightgate-viewer_revision</dc:title>
  </office:meta>
</office:document-meta>
</file>