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faq:tglock"/><text:bookmark-start text:name="__RefHeading___es_erscheint_die_fehlermeldungfehler_beim_schreiben_auf_die_datei_.tglock_was_ist_zu_tun_1"/><text:bookmark-start text:name="es_erscheint_die_fehlermeldungfehler_beim_schreiben_auf_die_datei_.tglock_was_ist_zu_tun"/>Es erscheint die Fehlermeldung: "Fehler beim Schreiben auf die Datei .tglock" Was ist zu tun?<text:bookmark-end text:name="__RefHeading___es_erscheint_die_fehlermeldungfehler_beim_schreiben_auf_die_datei_.tglock_was_ist_zu_tun_1"/><text:bookmark-end text:name="es_erscheint_die_fehlermeldungfehler_beim_schreiben_auf_die_datei_.tglock_was_ist_zu_tun"/></text:h>
      <text:p text:style-name="Text_20_body">Das Problem tritt sehr selten auf und lässt sich dadurch beheben, dass das Profil zurück gesetzt wird. Der Benutzer muss sich dazu vom TightGate-Pro abmelden. Anschließend bitte als Administrator <text:span text:style-name="Emphasis"><text:span text:style-name="Strong_20_Emphasis">maint</text:span></text:span> den Menüpunkt <text:span text:style-name="Strong_20_Emphasis">Profil zurücksetzen</text:span> für entsprechende Benutzerkennung aufrufen. Der Benutzer kann sich nun wieder ganz normal anmelden. <text:line-break/>
<text:span text:style-name="Strong_20_Emphasis">Hinweis:</text:span> Durch das <text:span text:style-name="Strong_20_Emphasis">Profil zurücksetzen</text:span> werden alle Benutzer-Einstellungen zurück gesetzt, Lesezeichen bleiben aber erhal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24:37</meta:creation-date>
    <dc:creator>Generated</dc:creator>
    <dc:date>2026-07-25T17::24:37</dc:date>
    <dc:language>en-US</dc:language>
    <meta:editing-cycles>1</meta:editing-cycles>
    <meta:editing-duration>PT0S</meta:editing-duration>
    <dc:title>faq:tglock</dc:title>
  </office:meta>
</office:document-meta>
</file>