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7"/>
      <text:p text:style-name="P7"/>
      <text:p text:style-name="P7"/>
      <text:p text:style-name="P7"/>
      <text:p text:style-name="P8"><text:span text:style-name="T1">TightGate</text:span>-Pro</text:p>
      <text:p text:style-name="P9"><text:line-break/>Dediziertes Remote-Controlled Browser System<text:line-break/>zum Schutz vor Gefahren aus dem Internet</text:p>
      <text:p text:style-name="P10"/>
      <text:p text:style-name="P10"/>
      <text:p text:style-name="P7">Automatisch generierter Auszug aus dem Administrationshandbuch</text:p>
      <text:p text:style-name="P10"/>
      <text:p text:style-name="P10">Datum: <text:date style:data-style-name="N36" text:date-value="2019-04-11T16:41:16.372418249">11.04.2019</text:date></text:p>
      <text:p text:style-name="P10"/>
      <text:p text:style-name="P10"/>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Herausgeber:</text:p>
      <text:p text:style-name="P10">m-privacy GmbH</text:p>
      <text:p text:style-name="P10">Technische Redaktion</text:p>
      <text:p text:style-name="P10">Werner-Voß-Damm 62</text:p>
      <text:p text:style-name="P10">12101 Berlin</text:p>
      <text:p text:style-name="P10"><text:line-break/>Fon: +49 30 243423-34</text:p>
      <text:p text:style-name="P10"/>
      <text:p text:style-name="P12"><text:line-break/><text:a xlink:type="simple" xlink:href="mailto:support@m-privacy.de" text:style-name="Internet_20_link" text:visited-style-name="Visited_20_Internet_20_Link">support@m-privacy.de</text:a></text:p>
      <text:p text:style-name="P12"><text:a xlink:type="simple" xlink:href="http://www.help.m-privacy.de/" text:style-name="Internet_20_link" text:visited-style-name="Visited_20_Internet_20_Link"><text:span text:style-name="T6">www.</text:span></text:a><text:a xlink:type="simple" xlink:href="http://www.help.m-privacy.de/" text:style-name="Internet_20_link" text:visited-style-name="Visited_20_Internet_20_Link">help.m-privacy.de</text:a> </text:p>
      <text:p text:style-name="P10"><text:soft-page-break/></text:p>
      <text:p text:style-name="P6">Allgemeine Hinweise zu diesem Handbuch</text:p>
      <text:p text:style-name="P5">Alle Materialien und Ausführungen wurden mit Sorgfalt erarbeitet und zusammengestellt. Den­noch sind Fehler nicht auszuschließen. Die m-privacy GmbH übernimmt keine Haftung für Schäden, die aus Unrichtigkeit einzelner Angaben entstehen. </text:p>
      <text:p text:style-name="P5">Im Sinne einer raschen Orientierung und zur Vermeidung von Sicherheitsrisiken werden besonders wichtige Aspekte durch wiederkehrende Stichworte gekennzeichnet. Diese sind:</text:p>
      <text:p text:style-name="P5"><text:span text:style-name="T5">Hinweis</text:span><text:line-break/>Unter diesem Stichwort werden nützliche Details zur rationellen Verwendung von <text:span text:style-name="T1">TightGate</text:span>-Pro er­läutert.</text:p>
      <text:p text:style-name="P5"><text:span text:style-name="T5">Achtung</text:span><text:line-break/>Unter diesem Stichwort erfolgen Hinweise zur Problemvermeidung bzw. zur Vorbeugung von Betriebs­störungen bei <text:span text:style-name="T1">TightGate</text:span>-Pro.</text:p>
      <text:p text:style-name="P5"><text:span text:style-name="T5">Warnung</text:span><text:line-break/>Unter diesem Stichwort erfolgen Hinweise auf mögliche Fehler bei der Konfiguration und Verwendung von <text:span text:style-name="T1">TightGate</text:span>-Pro, die weitreichende Sicherheitsrisiken bergen oder zu schwerwiegenden Betriebs­störungen führen können.</text:p>
      <text:p text:style-name="P5"/>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sverzeichnis</text:p>
          </text:index-title>
        </text:index-body>
      </text:table-of-content>
      <text:p text:style-name="P5"/>
      <text:p text:style-name="P13"/>
      <text:h text:style-name="Heading_20_2" text:outline-level="2"><text:bookmark text:name="faq:openvpn-cert"/><text:bookmark-start text:name="__RefHeading___der_openvpn-zertifikats-keys_fuer_eine_bestehende_verbindung_soll_erneuert_werden_1"/><text:bookmark-start text:name="der_openvpn-zertifikats-keys_fuer_eine_bestehende_verbindung_soll_erneuert_werden"/>Der OpenVPN-Zertifikats-Keys für eine bestehende Verbindung soll erneuert werden<text:bookmark-end text:name="__RefHeading___der_openvpn-zertifikats-keys_fuer_eine_bestehende_verbindung_soll_erneuert_werden_1"/><text:bookmark-end text:name="der_openvpn-zertifikats-keys_fuer_eine_bestehende_verbindung_soll_erneuert_werden"/></text:h>
      <text:p text:style-name="Text_20_body">Die Einstellungen können von der bestehenden OpenVPN Verbindung in eine neue Verbindung kopiert werden:  <text:line-break/>Dies geschieht als <text:span text:style-name="Emphasis">config</text:span> unter <text:span text:style-name="Emphasis">Einstellungen&gt;OpenVPN&gt;kopieren</text:span>. Die neue Verbindung zunächst auf editieren und dann auf <text:span text:style-name="Strong_20_Emphasis">inaktiv</text:span> gesetzt! <text:line-break/>Jetzt kann für die neue Verbindung der neue Key erzeugt werden. (Geschieht automatisch nach dem <text:span text:style-name="Emphasis">Speichern</text:span> und <text:span text:style-name="Emphasis">Sanft anwenden</text:span>). <text:line-break/>Der neue OpenVPN-Key kann nun zur Gegenstelle übertragen werden (ggf. über die noch bestehende Verbindung). Nachdem die Gegenstelle den neuen Key eingestellt hat, kann lokal die alte Verbindung deaktiviert bzw. gelöscht werden sowie die neue Verbindung aktiviert. <text:line-break/><text:line-break/>Wichtig: Da durch das Kopieren die beiden OpenVPN-Verbindungen die gleichen IP-Adressen enthalten dürfen diese NIE gleichzeitig aktiv sei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Bitstream Vera Sans Mono" svg:font-family="'Bitstream Vera Sans Mono'" style:font-family-generic="modern" style:font-pitch="fixed"/>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Times New Roman" style:font-name-asian="SimSun" style:font-name-complex="Mangal"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master-page-name="" style:family="paragraph">
      <style:paragraph-properties fo:widows="2" fo:orphans="2" fo:hyphenation-ladder-count="4" fo:margin-top="0cm" fo:margin-bottom="0.199cm"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Arial" style:font-family-asian="'Microsoft YaHei'" style:font-family-complex="Mangal" style:font-name="Arial" style:font-name-asian="Microsoft YaHei" style:font-name-complex="Mangal"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master-page-name="" style:default-outline-level="1" style:family="paragraph">
      <style:paragraph-properties fo:margin-top="0.4cm" fo:margin-bottom="0.3cm" style:page-number="auto"/>
      <style:text-properties fo:font-weight="bold" style:font-weight-asian="bold" style:font-weight-complex="bold" fo:font-size="115%" style:font-size-asian="115%" style:font-size-complex="115%"/>
    </style:style>
    <style:style style:name="Heading_20_2" style:display-name="Heading 2" style:parent-style-name="Heading" style:class="text" style:next-style-name="Text_20_body" style:master-page-name="" style:default-outline-level="2" style:family="paragraph">
      <style:paragraph-properties fo:margin-top="0.4cm" fo:margin-bottom="0.199cm" style:page-number="auto"/>
      <style:text-properties fo:font-style="normal" style:font-style-asian="italic" style:font-style-complex="italic" fo:font-weight="bold" style:font-weight-asian="bold" style:font-weight-complex="bold" fo:font-size="12pt" style:font-size-asian="14pt" style:font-size-complex="14pt"/>
    </style:style>
    <style:style style:name="Heading_20_3" style:display-name="Heading 3" style:parent-style-name="Heading" style:class="text" style:next-style-name="Text_20_body" style:default-outline-level="3" style:family="paragraph">
      <style:paragraph-properties fo:margin-top="0.4cm" fo:margin-bottom="0.199cm" fo:background-color="transparent" style:shadow="none"/>
      <style:text-properties fo:font-weight="bold" style:font-weight-asian="bold" style:font-weight-complex="bold" fo:font-size="11pt" style:font-size-asian="14pt" style:font-size-complex="14pt"/>
    </style:style>
    <style:style style:name="Heading_20_4" style:display-name="Heading 4" style:parent-style-name="Heading" style:class="text" style:next-style-name="Text_20_body" style:default-outline-level="4" style:family="paragraph">
      <style:text-properties fo:font-style="italic" style:font-style-asian="italic" style:font-style-complex="italic" fo:font-weight="bold" style:font-weight-asian="bold" style:font-weight-complex="bold" fo:font-size="85%" style:font-size-asian="85%" style:font-size-complex="85%"/>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85%" style:font-size-asian="85%" style:font-size-complex="85%"/>
    </style:style>
    <style:style style:name="List" style:parent-style-name="Text_20_body" style:class="list" style:list-style-name="List_20_1" style:family="paragraph">
      <style:paragraph-properties fo:text-indent="0cm" style:auto-text-indent="false" fo:margin-top="0cm" fo:margin-right="0cm" fo:margin-bottom="0cm" fo:margin-left="2cm"/>
      <style:text-properties style:font-family-complex="Mangal" style:font-name-complex="Mangal1"/>
    </style:style>
    <style:style style:name="Table_20_Contents" style:display-name="Table Contents" style:parent-style-name="Standard" style:class="extra" style:master-page-name="" style:family="paragraph">
      <style:paragraph-properties fo:hyphenation-ladder-count="no-limit" text:number-lines="false" text:line-number="0" style:page-number="auto"/>
      <style:text-properties fo:font-size="10.5pt" fo:font-family="Arial" style:font-name="Arial1" style:font-family-generic="swiss" style:font-style-name="Standard" style:font-pitch="variable" fo:hyphenate="true" fo:hyphenation-remain-char-count="2" fo:hyphenation-push-char-count="2"/>
    </style:style>
    <style:style style:name="Table_20_Heading" style:display-name="Table Heading" style:parent-style-name="Table_20_Contents" style:class="extra" style:family="paragraph">
      <style:paragraph-properties fo:text-align="center" style:justify-single-word="false" fo:background-color="transparent" text:number-lines="false" text:line-number="0"/>
      <style:text-properties fo:font-weight="bold" style:font-weight-asian="bold" style:font-weight-complex="bold" fo:font-size="10.5pt"/>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Mangal" style:font-name-complex="Mangal1"/>
    </style:style>
    <style:style style:name="Index" style:parent-style-name="Standard" style:class="index" style:family="paragraph">
      <style:paragraph-properties text:number-lines="false" text:line-number="0"/>
      <style:text-properties style:font-family-complex="Mangal" style:font-name-complex="Mangal1"/>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cm"/>
      <style:text-properties fo:font-size="10pt" style:font-size-asian="10pt" style:font-size-complex="10pt" fo:font-family="'Times New Roman'" style:font-family-asian="'Times New Roman'" style:font-family-complex="'Times New Roman'" style:font-name="Times New Roman1" style:font-name-asian="Times New Roman1" style:font-name-complex="Times New Roman1"/>
    </style:style>
    <style:style style:name="Source_20_Code" style:display-name="Source Code" style:parent-style-name="Preformatted_20_Text" style:family="paragraph">
      <style:paragraph-properties fo:line-height="150%" fo:margin-top="0cm" fo:margin-bottom="0.199cm" fo:background-color="#e6e6e6" fo:border="0.06pt solid #8cacbb" fo:padding="0.049cm" style:shadow="none"/>
      <style:text-properties fo:font-size="10.5pt" fo:font-family="Arial" style:font-name="Arial1" style:font-family-generic="swiss" style:font-style-name="Standard" style:font-pitch="variabl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top="0cm" fo:margin-right="0cm" fo:margin-bottom="0cm" fo:margin-left="0.499cm" text:number-lines="false" text:line-number="0"/>
      <style:text-properties fo:font-size="7pt" style:font-size-asian="10pt" style:font-size-complex="10pt" fo:font-family="Arial" style:font-name="Arial1" style:font-family-generic="swiss" style:font-style-name="Standard" style:font-pitch="variable"/>
    </style:style>
    <style:style style:name="Numbering_20_Symbols" style:display-name="Numbering Symbols" style:family="text">
</style:style>
    <style:style style:name="Bullet_20_Symbols" style:display-name="Bullet Symbols" style:family="text">
      <style:text-properties fo:font-family="OpenSymbol" style:font-family-asian="OpenSymbol" style:font-family-complex="OpenSymbol" style:font-name="OpenSymbol" style:font-name-asian="OpenSymbol" style:font-name-complex="OpenSymbol"/>
    </style:style>
    <style:style style:name="Internet_20_link" style:display-name="Internet link" style:family="text">
      <style:text-properties fo:color="#000080" style:language-asian="zxx" style:language-complex="zxx"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style="italic" fo:font-weight="bold" style:font-weight-asian="bold" style:font-weight-complex="bold" fo:font-size="10.5pt" fo:font-family="Arial" style:font-name="Arial2" style:font-family-generic="swiss" style:font-style-name="Fett Kursiv" style:font-pitch="variable"/>
    </style:style>
    <style:style style:name="Source_20_Text" style:display-name="Source Text" style:family="text">
      <style:text-properties fo:font-family="'Courier New'" style:font-family-asian="NSimSun" style:font-family-complex="'Courier New'" style:font-name="Courier New1" style:font-name-asian="NSimSun" style:font-name-complex="Courier New1"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non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4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1.499cm" fo:text-indent="-1.499cm" fo:margin-left="1.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style:num-format="1" text:display-levels="3">
        <style:list-level-properties text:list-level-position-and-space-mode="label-alignment">
          <style:list-level-label-alignment text:label-followed-by="listtab" text:list-tab-stop-position="1.499cm" fo:text-indent="-1.499cm" fo:margin-left="1.49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499cm" fo:margin-bottom="0cm"/>
    </style:style>
    <style:style style:name="List_20_Last_20_Paragraph" style:display-name="List Last Paragraph" style:parent-style-name="Standard" style:class="html" style:next-style-name="Text_20_body" style:family="paragraph">
      <style:paragraph-properties fo:margin-top="0cm" fo:margin-bottom="0.499cm"/>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1pt" style:font-size-asian="10.5pt" fo:font-family="Arial" style:font-name="Arial1" style:font-family-generic="swiss" style:font-style-name="Standard" style:font-pitch="variable"/>
    </style:style>
    <style:style style:name="First_20_List_20_1_20_Content" style:display-name="First List 1 Content" style:parent-style-name="List_20_1_20_Content" style:class="html" style:next-style-name="Text_20_body" style:family="paragraph">
      <style:paragraph-properties fo:text-indent="-0.499cm" style:auto-text-indent="false" fo:margin-top="0.101cm" fo:margin-right="0cm" fo:margin-bottom="0cm" fo:margin-left="2cm"/>
      <style:text-properties fo:font-size="11pt" style:font-size-asian="10.5pt" fo:font-family="Arial" style:font-name="Arial1" style:font-family-generic="swiss" style:font-style-name="Standard" style:font-pitch="variable"/>
    </style:style>
    <style:style style:name="Last_20_List_20_1_20_Content" style:display-name="Last List 1 Content" style:parent-style-name="List_20_1_20_Content" style:class="html" style:next-style-name="Text_20_body" style:family="paragraph">
      <style:paragraph-properties fo:margin-top="0cm" fo:margin-bottom="0.199cm"/>
      <style:text-properties fo:font-size="11pt" style:font-size-asian="10.5pt" fo:font-family="Arial" style:font-name="Arial1" style:font-family-generic="swiss" style:font-style-name="Standard" style:font-pitch="variable"/>
    </style:style>
    <style:style style:name="Last_20_First_20_List_20_1_20_Content" style:display-name="Last First List 1 Content" style:parent-style-name="First_20_List_20_1_20_Content" style:class="html" style:next-style-name="Text_20_body" style:family="paragraph">
      <style:paragraph-properties fo:margin-top="0.499cm" fo:margin-bottom="0.499cm"/>
      <style:text-properties fo:font-size="11pt" style:font-size-asian="10.5pt" fo:font-family="Arial" style:font-name="Arial1" style:font-family-generic="swiss" style:font-style-name="Standard" style:font-pitch="variable"/>
    </style:style>
    <style:style style:name="List_20_1_20_Start" style:display-name="List 1 Start" style:class="list" style:list-style-name="List_20_1" style:master-page-name="" style:default-outline-level="1" style:family="paragraph">
      <style:paragraph-properties fo:text-indent="0cm" style:auto-text-indent="false" fo:margin-top="0.423cm" fo:margin-right="0cm" fo:margin-bottom="0.212cm" fo:margin-left="0cm" fo:background-color="transparent" style:page-number="auto"/>
    </style:style>
    <style:style style:name="List_20_1_20_End" style:display-name="List 1 End" style:parent-style-name="List" style:class="list" style:family="paragraph">
      <style:paragraph-properties fo:text-indent="-0.635cm" style:auto-text-indent="false" fo:margin-top="0cm" fo:margin-right="0cm" fo:margin-bottom="0.423cm" fo:margin-left="0.635cm"/>
    </style:style>
    <style:style style:name="Table" style:parent-style-name="Caption" style:class="extra" style:family="paragraph">
</style:style>
    <style:style style:name="Code" style:parent-style-name="Text_20_body" style:family="paragraph">
      <style:text-properties fo:font-size="10.5pt" fo:font-family="'Courier New'" style:font-name="Courier New" style:font-family-generic="modern" style:font-style-name="Standard" style:font-pitch="fixed"/>
    </style:style>
    <style:style style:name="List_20_2" style:display-name="List 2" style:parent-style-name="Text_20_body" style:class="list" style:auto-update="true" style:family="paragraph">
      <style:paragraph-properties fo:text-indent="-0.621cm" style:auto-text-indent="false" fo:margin-top="0cm" fo:margin-right="0cm" fo:margin-bottom="0cm" fo:margin-left="1.101cm"/>
      <style:text-properties fo:font-size="10.5pt"/>
    </style:style>
    <style:style style:name="List_20_1_20_Cont." style:display-name="List 1 Cont." style:parent-style-name="List" style:class="list" style:list-style-name="" style:default-outline-level="1" style:family="paragraph">
      <style:paragraph-properties fo:margin-top="0cm" fo:margin-bottom="0.212cm" fo:background-color="transparent" style:shadow="none"/>
    </style:style>
    <style:style style:name="List_20_3" style:display-name="List 3" style:parent-style-name="List" style:class="list" style:family="paragraph">
      <style:paragraph-properties fo:text-indent="-0.635cm" style:auto-text-indent="false" fo:margin-top="0cm" fo:margin-right="0cm" fo:margin-bottom="0.212cm" fo:margin-left="1.905cm"/>
    </style:style>
    <style:style style:name="List_20_3_20_Start" style:display-name="List 3 Start" style:parent-style-name="List" style:class="list" style:family="paragraph">
      <style:paragraph-properties fo:text-indent="-0.635cm" style:auto-text-indent="false" fo:margin-top="0.423cm" fo:margin-right="0cm" fo:margin-bottom="0.212cm" fo:margin-left="1.905cm"/>
    </style:style>
    <style:style style:name="List_20_3_20_End" style:display-name="List 3 End" style:parent-style-name="List" style:class="list" style:family="paragraph">
      <style:paragraph-properties fo:text-indent="-0.635cm" style:auto-text-indent="false" fo:margin-top="0cm" fo:margin-right="0cm" fo:margin-bottom="0.423cm" fo:margin-left="1.905cm"/>
    </style:style>
    <style:style style:name="List_20_4" style:display-name="List 4" style:parent-style-name="List" style:class="list" style:family="paragraph">
      <style:paragraph-properties fo:text-indent="-0.635cm" style:auto-text-indent="false" fo:margin-top="0cm" fo:margin-right="0cm" fo:margin-bottom="0.212cm" fo:margin-left="2.54cm"/>
    </style:style>
    <style:style style:name="List_20_4_20_Start" style:display-name="List 4 Start" style:parent-style-name="List" style:class="list" style:family="paragraph">
      <style:paragraph-properties fo:text-indent="-0.635cm" style:auto-text-indent="false" fo:margin-top="0.423cm" fo:margin-right="0cm" fo:margin-bottom="0.212cm" fo:margin-left="2.54cm"/>
    </style:style>
    <style:style style:name="Numbering_20_1_20_Start" style:display-name="Numbering 1 Start" style:parent-style-name="List" style:class="list" style:family="paragraph">
      <style:paragraph-properties fo:text-indent="-0.635cm" style:auto-text-indent="false" fo:margin-top="0.423cm" fo:margin-right="0cm" fo:margin-bottom="0.212cm" fo:margin-left="0.635cm"/>
    </style:style>
    <style:style style:name="Numbering_20_1_20_End" style:display-name="Numbering 1 End" style:parent-style-name="List" style:class="list" style:family="paragraph">
      <style:paragraph-properties fo:text-indent="-0.635cm" style:auto-text-indent="false" fo:margin-top="0cm" fo:margin-right="0cm" fo:margin-bottom="0.423cm" fo:margin-left="0.635cm"/>
    </style:style>
    <style:style style:name="Numbering_20_2_20_Start" style:display-name="Numbering 2 Start" style:parent-style-name="List" style:class="list" style:family="paragraph">
      <style:paragraph-properties fo:text-indent="-0.635cm" style:auto-text-indent="false" fo:margin-top="0.423cm" fo:margin-right="0cm" fo:margin-bottom="0.212cm" fo:margin-left="1.27cm"/>
    </style:style>
    <style:style style:name="Numbering_20_2" style:display-name="Numbering 2" style:parent-style-name="List" style:class="list" style:family="paragraph">
      <style:paragraph-properties fo:text-indent="-0.635cm" style:auto-text-indent="false" fo:margin-top="0cm" fo:margin-right="0cm" fo:margin-bottom="0.212cm" fo:margin-left="1.27cm"/>
    </style:style>
    <style:style style:name="Heading_20_6" style:display-name="Heading 6" style:parent-style-name="Heading" style:class="text" style:next-style-name="Text_20_body" style:default-outline-level="6" style:family="paragraph">
      <style:text-properties fo:font-weight="bold" style:font-weight-asian="bold" style:font-weight-complex="bold" fo:font-size="75%" style:font-size-asian="75%" style:font-size-complex="75%"/>
    </style:style>
    <style:style style:name="Heading_20_7" style:display-name="Heading 7" style:parent-style-name="Heading" style:class="text" style:next-style-name="Text_20_body" style:default-outline-level="7" style:family="paragraph">
      <style:text-properties fo:font-weight="bold" style:font-weight-asian="bold" style:font-weight-complex="bold" fo:font-size="75%" style:font-size-asian="75%" style:font-size-complex="75%"/>
    </style:style>
    <style:style style:name="Heading_20_8" style:display-name="Heading 8" style:parent-style-name="Heading" style:class="text" style:next-style-name="Text_20_body" style:default-outline-level="8" style:family="paragraph">
      <style:text-properties fo:font-weight="bold" style:font-weight-asian="bold" style:font-weight-complex="bold" fo:font-size="75%" style:font-size-asian="75%" style:font-size-complex="75%"/>
    </style:style>
    <style:style style:name="Heading_20_9" style:display-name="Heading 9" style:parent-style-name="Heading" style:class="text" style:next-style-name="Text_20_body" style:default-outline-level="9" style:family="paragraph">
      <style:text-properties fo:font-weight="bold" style:font-weight-asian="bold" style:font-weight-complex="bold" fo:font-size="75%" style:font-size-asian="75%" style:font-size-complex="75%"/>
    </style:style>
    <style:style style:name="Header" style:parent-style-name="Standard" style:class="extra" style:list-style-name="" style:master-page-name="" style:default-outline-level="" style:family="paragraph">
      <style:paragraph-properties text:number-lines="false" text:line-number="0" style:page-number="auto">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Contents_20_1" style:display-name="Contents 1" style:parent-style-name="Index" style:class="index" style:list-style-name="" style:auto-update="true" style:default-outline-level="" style:family="paragraph">
      <style:paragraph-properties fo:margin-top="0.3cm" fo:margin-bottom="0.101cm"/>
      <style:text-properties fo:font-weight="bold" fo:font-size="10.5pt" fo:font-family="Arial" style:font-name="Arial1" style:font-family-generic="swiss" style:font-style-name="Standard" style:font-pitch="variable"/>
    </style:style>
    <style:style style:name="Contents_20_2" style:display-name="Contents 2" style:parent-style-name="Index" style:class="index" style:auto-update="true" style:family="paragraph">
      <style:paragraph-properties fo:text-indent="0cm" style:auto-text-indent="false" fo:margin-top="0.3cm" fo:margin-right="0cm" fo:margin-bottom="0.101cm" fo:margin-left="0cm"/>
      <style:text-properties fo:font-size="10.5pt" fo:font-family="Arial" style:font-name="Arial1" style:font-family-generic="swiss" style:font-style-name="Standard" style:font-pitch="variable"/>
    </style:style>
    <style:style style:name="Contents_20_3" style:display-name="Contents 3" style:parent-style-name="Index" style:class="index" style:auto-update="true" style:family="paragraph">
      <style:paragraph-properties fo:text-indent="0cm" style:auto-text-indent="false" fo:margin-top="0cm" fo:margin-right="0cm" fo:margin-bottom="0.101cm" fo:margin-left="0cm">
        <style:tab-stops>
          <style:tab-stop style:position="16.002cm" style:type="right" style:leader-style="dotted" style:leader-text="."/>
        </style:tab-stops>
      </style:paragraph-properties>
      <style:text-properties fo:font-size="10.5pt" fo:font-family="Arial" style:font-name="Arial1" style:font-family-generic="swiss" style:font-style-name="Standard" style:font-pitch="variable"/>
    </style:style>
    <style:style style:name="Tabellen_20_Inhalt_20_klein" style:display-name="Tabellen Inhalt klein" style:parent-style-name="Table_20_Contents" style:family="paragraph">
      <style:text-properties fo:font-size="8pt"/>
    </style:style>
    <style:style style:name="Tabellen_20_Überschrift_20_klein" style:display-name="Tabellen Überschrift klein" style:parent-style-name="Table_20_Heading" style:next-style-name="Tabellen_20_Inhalt_20_klein" style:family="paragraph">
      <style:text-properties fo:font-size="8pt"/>
    </style:style>
    <style:style style:name="Index_20_Heading" style:display-name="Index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6pt" style:font-size-asian="16pt" style:font-size-complex="16pt"/>
    </style:style>
    <style:style style:name="Bibliography_20_1" style:display-name="Bibliography 1" style:parent-style-name="Index" style:class="index" style:family="paragraph">
      <style:paragraph-properties fo:text-indent="0cm" style:auto-text-indent="false" fo:margin-top="0cm" fo:margin-right="0cm" fo:margin-bottom="0cm" fo:margin-left="0cm">
        <style:tab-stops>
          <style:tab-stop style:position="17cm" style:type="right" style:leader-style="dotted" style:leader-tex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style:text-position="super 58%"/>
    </style:style>
    <style:style style:name="Befehl" style:family="text">
      <style:text-properties fo:font-style="italic" fo:font-weight="bold" style:font-weight-asian="bold" style:font-weight-complex="bold" fo:font-size="10.5pt" fo:font-family="Arial" style:use-window-font-color="true" style:font-name="Arial1" style:font-family-generic="swiss" style:font-style-name="Standard" style:font-pitch="variable"/>
    </style:style>
    <style:style style:name="Rolle" style:family="text">
      <style:text-properties fo:color="#999999" fo:font-style="italic" fo:font-weight="bold" fo:font-size="10.5pt" fo:font-family="Arial" style:font-name="Arial2" style:font-family-generic="swiss" style:font-style-name="Fett Kursiv" style:font-pitch="variable"/>
    </style:style>
    <style:style style:name="Befehl_20_klein" style:display-name="Befehl klein" style:parent-style-name="Befehl" style:family="text">
      <style:text-properties fo:font-size="8pt" style:use-window-font-color="true"/>
    </style:style>
    <style:style style:name="Rolle_20_klein" style:display-name="Rolle klein" style:parent-style-name="Rolle" style:family="text">
      <style:text-properties fo:font-size="8pt"/>
    </style:style>
    <style:style style:name="Page_20_Number" style:display-name="Page Number" style:family="text">
</style:style>
    <style:style style:name="Example" style:family="text">
      <style:text-properties fo:font-style="italic" fo:font-size="10.5pt" fo:font-family="Arial" style:font-family-asian="NSimSun" style:font-family-complex="'Courier New'" style:font-name="Arial3" style:font-name-asian="NSimSun" style:font-name-complex="Courier New1" style:font-family-generic="swiss" style:font-family-generic-asian="modern" style:font-family-generic-complex="modern" style:font-style-name="Kursiv" style:font-pitch="variable" style:font-pitch-asian="fixed" style:font-pitch-complex="fixe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Inhaltsebene1">
      <text:list-level-style-number text:level="1" text:style-name="Numbering_20_Symbols" style:num-format="1" style:num-prefix=" " style:num-suffix=" ">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prefix=" " style:num-suffix=" " text:display-levels="2">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prefix=" " style:num-suffix=" " text:display-levels="3">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prefix=" " style:num-suffix=" " text:display-levels="4">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prefix=" " style:num-suffix=" " text:display-levels="5">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prefix=" " style:num-suffix=" " text:display-levels="6">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prefix=" " style:num-suffix=" " text:display-levels="7">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prefix=" " style:num-suffix=" " text:display-levels="8">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prefix=" " style:num-suffix=" " text:display-levels="9">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prefix=" " style:num-suffix=" " text:display-levels="10">
        <style:list-level-properties text:list-level-position-and-space-mode="label-alignment">
          <style:list-level-label-alignment text:label-followed-by="listtab" text:list-tab-stop-position="2cm" fo:text-indent="-0.501cm" fo:margin-left="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MP1"><text:bookmark-start text:name="__RefHeading__8288_1703799241"/>Technische Dokumentation - Administrationshandbuch <text:span text:style-name="MT1">TightGate</text:span>-Pro<text:tab/>Seite <text:page-number text:select-page="current">3</text:page-number><text:s/>von <text:page-count>3</text:page-count><text:bookmark-end text:name="__RefHeading__8288_1703799241"/></text:p>
      </style:header>
      <style:footer>
        <text:p text:style-name="MP2">m-privacy GmbH <text:span text:style-name="MT2">▪</text:span><text:span text:style-name="MT3"> Werner-Voß-Damm 62</text:span> <text:span text:style-name="MT2">▪ 12101 Berlin</text:span> <text:span text:style-name="MT2">▪ </text:span>+49 30 243423-34 <text:span text:style-name="MT2">▪ </text:span>info@m-privacy.de<text:tab/></text:p>
      </style:footer>
    </style:master-page>
    <style:master-page style:name="Footnote" style:page-layout-name="Mpm2">
      <style:header>
        <text:h text:style-name="MP3" text:outline-level="1"/>
      </style:header>
      <style:footer>
        <text:p text:style-name="MP2"/>
      </style:footer>
    </style:master-page>
    <style:master-page style:name="First_20_Page" style:display-name="First Page" style:page-layout-name="Mpm3" style:next-style-name="Standard"/>
    <style:master-page style:name="Landscape" style:page-layout-name="Mpm4">
      <style:header>
        <text:p text:style-name="MP4">Technische Dokumentation - Administrationshandbuch <text:span text:style-name="MT1">TightGate</text:span><text:span text:style-name="MT4">™</text:span>-Pro<text:tab/>Seite <text:page-number text:select-page="current">0</text:page-number><text:s/>von <text:page-count>3</text:page-count></text:p>
      </style:header>
      <style:footer>
        <text:p text:style-name="MP5">m-privacy GmbH <text:span text:style-name="MT2">▪</text:span><text:span text:style-name="MT3"> </text:span>Am Köllnischen Park 1 <text:span text:style-name="MT2">▪ </text:span>10179 Berlin <text:span text:style-name="MT2">▪ </text:span>+49 30 243423-34 <text:span text:style-name="MT2">▪ </text:span>info@m-privacy.de<text:tab/>Version 1.87 /13120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8-04T16::29:45</meta:creation-date>
    <dc:creator>Generated</dc:creator>
    <dc:date>2026-08-04T16::29:45</dc:date>
    <dc:language>en-US</dc:language>
    <meta:editing-cycles>1</meta:editing-cycles>
    <meta:editing-duration>PT0S</meta:editing-duration>
    <dc:title>faq:openvpn-cert</dc:title>
  </office:meta>
</office:document-meta>
</file>