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quellcode-pakete_fuer_tightgate-pro_ansehen_1" text:style-name="" text:visited-style-name="">Quellcode-Pakete für TightGate-Pro ansehen<text:tab/>1</text:a></text:p>
        </text:index-body>
      </text:table-of-content>
      <text:p text:style-name="pagebreak_after"/>
      <text:h text:style-name="Heading_20_1" text:outline-level="1"><text:bookmark text:name="faq:gpl"/><text:bookmark-start text:name="__RefHeading___quellcode-pakete_fuer_tightgate-pro_ansehen_1"/><text:bookmark-start text:name="quellcode-pakete_fuer_tightgate-pro_ansehen"/>Quellcode-Pakete für TightGate-Pro ansehen<text:bookmark-end text:name="__RefHeading___quellcode-pakete_fuer_tightgate-pro_ansehen_1"/><text:bookmark-end text:name="quellcode-pakete_fuer_tightgate-pro_ansehen"/></text:h>
      <text:p text:style-name="Text_20_body">Die folgende Anleitung beschreibt, wie Quellcode-Pakete für TightGate-Pro heruntergeladen und angezeigt werden können.</text:p>
      <text:p text:style-name="Text_20_body">So geht es:</text:p>
      <text:list text:style-name="List_20_1" text:continue-numbering="false">
        <text:list-item>
          <text:p text:style-name="List_20_1_Content_First">Anmeldung am TightGate-Pro als Administrator <text:span text:style-name="Emphasis"><text:span text:style-name="Strong_20_Emphasis">security</text:span></text:span> und den Menüpunkt <text:span text:style-name="Strong_20_Emphasis">Globalen Softmode AN</text:span> aufrufen.</text:p>
        </text:list-item>
        <text:list-item>
          <text:p text:style-name="List_20_1_Content">Anmeldung als Administrator <text:span text:style-name="Emphasis"><text:span text:style-name="Strong_20_Emphasis">root</text:span></text:span> und den Menüpunkt <text:span text:style-name="Strong_20_Emphasis">Konsole</text:span> aufrufen.</text:p>
        </text:list-item>
        <text:list-item>
          <text:p text:style-name="List_20_1_Content_Last">In der Konsole folgenden Befehl eingeben: </text:p>
        </text:list-item>
      </text:list>
      <text:p text:style-name="Preformatted_20_Text">update-connect </text:p>
      <text:list text:style-name="List_20_1" text:continue-numbering="false">
        <text:list-item>
          <text:p text:style-name="List_20_1_Content_First"> Eventuell kommt jetzt eine <text:span text:style-name="Strong_20_Emphasis">Fingerprint-Abfrage</text:span>: <text:span text:style-name="Strong_20_Emphasis">Are you sure you want to continue connecting</text:span> <text:line-break/>Diese ist mit <text:span text:style-name="Strong_20_Emphasis">yes</text:span> zu beantworten. Danach wird folgende Zeile angezeigt, gefolgt von einer Leerzeile: <text:line-break/><text:span text:style-name="Strong_20_Emphasis">Permanently added '[update.m-privacy.de]:443' (ED25519) to the list of known hosts</text:span></text:p>
        </text:list-item>
        <text:list-item>
          <text:p text:style-name="List_20_1_Content">Die Tastenkombination <text:span text:style-name="Strong_20_Emphasis">STRG + Z</text:span> ist zu drücken und anschließend <text:span text:style-name="Strong_20_Emphasis">bg</text:span> eintippen.</text:p>
        </text:list-item>
        <text:list-item>
          <text:p text:style-name="List_20_1_Content_Last">Jetzt wird mit einem Editor die Datei <text:span text:style-name="Strong_20_Emphasis">sources.list</text:span> bearbeitet. Dazu ist folgender Befehl aufzurufen:</text:p>
        </text:list-item>
      </text:list>
      <text:p text:style-name="Preformatted_20_Text"> nano /etc/apt/sources.list</text:p>
      <text:list text:style-name="List_20_1" text:continue-numbering="false">
        <text:list-item>
          <text:p text:style-name="LastListParagraph_List_20_1_Content_First">In der Datei befinden sich zwei Zeilen. Diese müssen kopiert, eingefügt und angepasst werden. Dabei wird das Wort <text:span text:style-name="Strong_20_Emphasis">deb</text:span> am Anfang der Zeile in <text:span text:style-name="Strong_20_Emphasis">deb-src</text:span> geändert. Mit <text:span text:style-name="Strong_20_Emphasis">STRG + o</text:span> sind die Änderungen zu speichern und mit <text:span text:style-name="Strong_20_Emphasis">STRG + x</text:span> die Datei wieder zu schließen.</text:p>
        </text:list-item>
      </text:list>
      <text:p text:style-name="Text_20_body">So sollte die Datei aussehen. <text:line-break/>
<text:span text:style-name="underline">Vorher: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non-free</text:p>
      <text:p text:style-name="Text_20_body"><text:span text:style-name="underline">Nachher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<text:line-break/> deb-src [arch=i386] http:%%//%%localhost:8000/hotfixes/repo-i386 2.0 main contrib non-free<text:line-break/> deb-src [arch=amd64] http:%%//%%localhost:8000/hotfixes/repo-amd64 2.0 main contrib non-free</text:p>
      <text:list text:style-name="List_20_1" text:continue-numbering="false">
        <text:list-item>
          <text:p text:style-name="List_20_1_Content_First">Es ist nun ein Hilfsverzeichnis anlegen, in das die Quellpakete geladen werden. Es wird empfohlen ein Verzeichnis <text:span text:style-name="Strong_20_Emphasis">tmp-src</text:span> anzulegen und in das Verzeichnis zu wechseln.</text:p>
        </text:list-item>
        <text:list-item>
          <text:p text:style-name="List_20_1_Content_Last">Anschließend als <text:span text:style-name="Emphasis"><text:span text:style-name="Strong_20_Emphasis">root</text:span></text:span> folgende Befehle eingeben:</text:p>
        </text:list-item>
      </text:list>
      <text:p text:style-name="Preformatted_20_Text"> apt update<text:line-break/> apt install dpkg-dev</text:p>
      <text:list text:style-name="List_20_1" text:continue-numbering="false">
        <text:list-item>
          <text:p text:style-name="List_20_1_Content_First">Die Frage <text:span text:style-name="Strong_20_Emphasis">Möchten Sie fortfahren? [J/n]</text:span> mit <text:span text:style-name="Strong_20_Emphasis">ENTER</text:span> bestätigen. Das Paket dpkg-dev wird nun installiert.</text:p>
        </text:list-item>
        <text:list-item>
          <text:p text:style-name="List_20_1_Content">Das System ist nun bereit, dass die Quellen für jedes auf TightGate-Pro installierte Paket herunter geladen werden können. <text:line-break/>Dies erfolgt mit dem Befehl nach dem Schema <text:span text:style-name="Strong_20_Emphasis">apt source Paketname</text:span> </text:p>
        </text:list-item>
        <text:list-item>
          <text:p text:style-name="List_20_1_Content_Last">Sollen z.B. die Quellen für den auf TightGate-Pro verwendeten Firefox herunter geladen werden, so lautet der Befehl:</text:p>
        </text:list-item>
      </text:list>
      <text:p text:style-name="Preformatted_20_Text"> apt source firefox-esr</text:p>
      <text:list text:style-name="List_20_1" text:continue-numbering="false">
        <text:list-item>
          <text:p text:style-name="List_20_1_Content_First">Die Pakete werden nun herunter geladen und ausgepackt. Danach können die ausgepackten Quellen angesehen werden.</text:p>
        </text:list-item>
        <text:list-item>
          <text:p text:style-name="List_20_1_Content_Last">Um die Paketquellen wieder zu entfernen ist das Paket <text:span text:style-name="Strong_20_Emphasis">dpkg-dev</text:span> zu deinstallieren. Dies erfolgt über folgende Befehle:</text:p>
        </text:list-item>
      </text:list>
      <text:p text:style-name="Preformatted_20_Text"> apt purge dpkg-dev<text:line-break/> apt --purge autoremove<text:line-break/> fg<text:line-break/> STRG + c</text:p>
      <text:list text:style-name="List_20_1" text:continue-numbering="false">
        <text:list-item>
          <text:p text:style-name="List_20_1_Content_First">Sofern die heruntergeladenen Quellen nicht mehr benötigt werden ist das Verzeichnis in das die Quellen geladen wurden zu entfernen. In dem hier gezeigten Beispiel ist dies das Verzeichnis <text:span text:style-name="Strong_20_Emphasis">tmp-src</text:span>. </text:p>
        </text:list-item>
        <text:list-item>
          <text:p text:style-name="List_20_1_Content_Last">Zum Schluss ist unbedingt der SOFTMODE wieder zu deaktivieren. Dies erfolgt als Administrator <text:span text:style-name="Emphasis"><text:span text:style-name="Strong_20_Emphasis">security</text:span></text:span> über den Menüpunkt <text:span text:style-name="Strong_20_Emphasis">Globalen Softmode AUS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6::28:38</meta:creation-date>
    <dc:creator>Generated</dc:creator>
    <dc:date>2026-07-25T16::28:38</dc:date>
    <dc:language>en-US</dc:language>
    <meta:editing-cycles>1</meta:editing-cycles>
    <meta:editing-duration>PT0S</meta:editing-duration>
    <dc:title>faq:gpl</dc:title>
  </office:meta>
</office:document-meta>
</file>