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faq:double-email"/><text:bookmark-start text:name="__RefHeading___ist_es_moeglich_dass_eine_kopie_jeder_versandten_e-mail_in_einem_dafuer_vorgesehenen_ordner_abgelegt_wird_die_originalmail_soll_weiterhin_im_jeweiligen_gesendet_ordner_des_benutzers_verbleiben._auf_den_ordner_mit_den_kopien_der_mails_sollen_mehrere_benutzer_zugriff_haben_1"/><text:bookmark-start text:name="ist_es_moeglich_dass_eine_kopie_jeder_versandten_e-mail_in_einem_dafuer_vorgesehenen_ordner_abgelegt_wird_die_originalmail_soll_weiterhin_im_jeweiligen_gesendet_ordner_des_benutzers_verbleiben._auf_den_ordner_mit_den_kopien_der_mails_sollen_mehrere_benutzer_zugriff_haben"/>Ist es möglich, dass eine Kopie jeder versandten E-Mail in einem dafür vorgesehenen Ordner abgelegt wird? Die Originalmail soll weiterhin im jeweiligen "gesendet" Ordner des Benutzers verbleiben. Auf den Ordner mit den Kopien der Mails sollen mehrere Benutzer Zugriff haben.<text:bookmark-end text:name="__RefHeading___ist_es_moeglich_dass_eine_kopie_jeder_versandten_e-mail_in_einem_dafuer_vorgesehenen_ordner_abgelegt_wird_die_originalmail_soll_weiterhin_im_jeweiligen_gesendet_ordner_des_benutzers_verbleiben._auf_den_ordner_mit_den_kopien_der_mails_sollen_mehrere_benutzer_zugriff_haben_1"/><text:bookmark-end text:name="ist_es_moeglich_dass_eine_kopie_jeder_versandten_e-mail_in_einem_dafuer_vorgesehenen_ordner_abgelegt_wird_die_originalmail_soll_weiterhin_im_jeweiligen_gesendet_ordner_des_benutzers_verbleiben._auf_den_ordner_mit_den_kopien_der_mails_sollen_mehrere_benutzer_zugriff_haben"/></text:h>
      <text:p text:style-name="Text_20_body">Ja, das Modul der E-Mail-Archivierung bietet genau diese Funktionalität. Es kann z. B. mit diesem Modul ein Archiv-Postfach angelegt werden, wohin alle versendeten E-Mails (aus beliebig vielen Postfächern) als Kopie abgelegt werden. Auf dieses Archiv-Postfach können dann beliebig viele Benutzer per IMAP (nur lesend) zugreifen. Details zum Modul der E-Mail-Archivierung finden Sie <text:a xlink:type="simple" xlink:href="https://help.m-privacy.de/doku.php/tightgate-mailserver:email_archiv" text:style-name="Internet_20_link" text:visited-style-name="Visited_20_Internet_20_Link">hi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5::25:40</meta:creation-date>
    <dc:creator>Generated</dc:creator>
    <dc:date>2025-06-06T05::25:40</dc:date>
    <dc:language>en-US</dc:language>
    <meta:editing-cycles>1</meta:editing-cycles>
    <meta:editing-duration>PT0S</meta:editing-duration>
    <dc:title>faq:double-email</dc:title>
  </office:meta>
</office:document-meta>
</file>