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dkim"/><text:bookmark-start text:name="__RefHeading___nutzung_von_dkim_im_mp-mailserver_1"/><text:bookmark-start text:name="nutzung_von_dkim_im_mp-mailserver"/>Nutzung von DKIM im mp-Mailserver<text:bookmark-end text:name="__RefHeading___nutzung_von_dkim_im_mp-mailserver_1"/><text:bookmark-end text:name="nutzung_von_dkim_im_mp-mailserver"/></text:h>
      <text:p text:style-name="Text_20_body">Das DomainKeys Identified Mail (DKIM) ist ein Identifikationsprotokoll zur Sicherstellung der Authentizität von E-Mail-Absendern. Näheres zur Funktionsweise erläutert der Wikipedia-Artikel unter: <text:a xlink:type="simple" xlink:href="https://de.wikipedia.org/wiki/DomainKeys_Identified_Mail" text:style-name="Internet_20_link" text:visited-style-name="Visited_20_Internet_20_Link">https://de.wikipedia.org/wiki/DomainKeys_Identified_Mail</text:a></text:p>
      <text:p text:style-name="Text_20_body">Die nachfolgende Anleitung beschreibt, wie das DKIM auf dem mp-Mailserver konfiguriert und verwendet werden kann:</text:p>
      <text:p text:style-name="Text_20_body"><text:span text:style-name="underline">Voraussetzungen</text:span></text:p>
      <text:list text:style-name="List_20_1" text:continue-numbering="false">
        <text:list-item>
          <text:p text:style-name="List_20_1_Content_First">mp-Mailserver mit allen aktuellen Updates</text:p>
        </text:list-item>
        <text:list-item>
          <text:p text:style-name="List_20_1_Content_Last">Zugriff auf die DNS-TXT-Einträge (beim DNS-Provider) für die per DKIM zu nutzenden Domänen</text:p>
        </text:list-item>
      </text:list>
      <text:p text:style-name="Text_20_body">Bevor das DKIM am mp-Mailserver konfiguriert wird, sollte sichergestellt sein, dass Sie Zugriff auf die TXT-Einträge für die Domänen haben! </text:p>
      <text:p text:style-name="Text_20_body"><text:span text:style-name="underline">So geht's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 und Auswahl des Menüpunktes <text:span text:style-name="Strong_20_Emphasis">Einstellungen &gt; Mail-Filter &gt; DomainKeys Identified Mail (DKIM)</text:span>. Dort ist der Wert <text:span text:style-name="Strong_20_Emphasis">Ja</text:span> auszuwählen. Sobald der Wert auf <text:span text:style-name="Strong_20_Emphasis">Ja</text:span> gesetzt wurde, werden weitere (Unter)menüpunkte angezeigt.</text:p>
        </text:list-item>
        <text:list-item>
          <text:p text:style-name="List_20_1_Content">Tragen Sie nun in den Menüpunkt <text:span text:style-name="Strong_20_Emphasis">DKIM-Domänen</text:span> die Domänen ein, die per DKIM signiert werden sollen. Möchten Sie mehrere Domänen verwalten, so sind diese hintereinander einzutragen und mit einem Leerzeichen zu trennen.</text:p>
        </text:list-item>
        <text:list-item>
          <text:p text:style-name="List_20_1_Content">Nun ist ein Eintrag im Menüpunkt <text:span text:style-name="Strong_20_Emphasis">DKIM-Selektor</text:span> zu setzen. Der Eintrag ist obligatorisch, kann aber frei gewählt werden. Die m-privacy GmbH empfiehlt hier beim Anlegen einfach die aktuelle Jahreszahl zu verwenden (Bsp.: <text:span text:style-name="Strong_20_Emphasis">2024</text:span>).</text:p>
        </text:list-item>
        <text:list-item>
          <text:p text:style-name="List_20_1_Content_Last">Im Menüpunkt <text:span text:style-name="Strong_20_Emphasis">DKIM-RSA-Bits</text:span> ist auszuwählen, welche Schlüssellänge für die DKIM-Signierung zu verwenden ist. Empfohlen ist der Wert <text:span text:style-name="Strong_20_Emphasis">2048</text:span>, da dies der aktuelle Standard ist. Bei der Auswahl gibt es im Auswahlmenü noch Hinweise, warum die anderen Werte nicht zu verwenden sind. </text:p>
        </text:list-item>
      </text:list>
      <text:p text:style-name="Text_20_body">Im nächsten Schritt werden die Einstellungen gespeichert und angewendet. Damit werden die DKIM-Keys erzeugt und das DKIM scharf geschaltet. Es ist erforderlich, dass Sie nun zügig arbeiten, damit es keine Betriebsunterbrechung im Mailverkehr gibt!</text:p>
      <text:list text:style-name="List_20_1" text:continue-numbering="false">
        <text:list-item>
          <text:p text:style-name="List_20_1_Content_First">Die Einstellungen sind nun im Hauptmenü über die Menüpunkte <text:span text:style-name="Strong_20_Emphasis">Speichern</text:span> und <text:span text:style-name="Strong_20_Emphasis">Sanft Anwenden</text:span> zu aktivieren. Damit wird DKIM für den mp-Mailserver scharf geschaltet.</text:p>
        </text:list-item>
        <text:list-item>
          <text:p text:style-name="List_20_1_Content">Rufen Sie nun den Menüpunkt <text:span text:style-name="Strong_20_Emphasis">Einstellungen &gt; Mail-Filter &gt; DKIM-DNS-TXT-Einträge</text:span> auf. Das System zeigt nun für alle zu verwaltende Domänen die DKIM-TXT-Einträge an, welche in der DNS-Verwaltung der jeweiligen Domäne als TXT-Records eingetragen werden müssen. Ist die Eintragung erfolgt und vom DNS-Provider verarbeitet, kann DKIM verwendet werden und die Einrichtung ist fertig.</text:p>
        </text:list-item>
        <text:list-item>
          <text:p text:style-name="List_20_1_Content_Last">Der mp-Mailserver ergänzt nun für die konfigurierten DKIM-Domänen alle E-Mails um zwei Header-Zeilen des Typs <text:span text:style-name="Strong_20_Emphasis">DKIM-Signatur:</text:span>. Diese können dann von den Mailprogrammen zum Prüfen der DKIM-Signatur verwenden können. </text:p>
        </text:list-item>
      </text:list>
      <text:p text:style-name="Text_20_body">Für das Mailprogramm Thunderbird gibt es z.B. das Addon <text:a xlink:type="simple" xlink:href="https://addons.thunderbird.net/de/thunderbird/addon/dkim-verifier/" text:style-name="Internet_20_link" text:visited-style-name="Visited_20_Internet_20_Link">DKIM Verifier</text:a>, welches die Gültigkeit der Signatur automatisch prüft.</text:p>
      <text:p text:style-name="Text_20_body"><text:span text:style-name="underline">Test der Einstellungen</text:span></text:p>
      <text:p text:style-name="Text_20_body">Sobald die DKIM-Eintragungen in den TXT-Records beim DNS-Provider aktiv sind, können Sie von einer (Linux)Konsole aus sich die DKIM-Einträge für die jeweilige Domäne anzeigen lassen. Geben Sie dazu folgenden Befehl ein: </text:p>
      <text:p text:style-name="Preformatted_20_Text"> nslookup -type=TXT [DKIM-Selektor]-[DKIM-RSA-Bits]._domainkey.[DOMÄNE]</text:p>
      <text:p text:style-name="Text_20_body">oder</text:p>
      <text:p text:style-name="Preformatted_20_Text"> host -t TXT [DKIM-Selektor]-[DKIM-RSA-Bits]._domainkey.[DOMÄNE]</text:p>
      <text:p text:style-name="Text_20_body">Die in [] gesetzten Werte sind durch die konfigurierten Werte zu ersetzen.</text:p>
      <text:p text:style-name="Text_20_body">Ein Beispielaufruf der DKIM-Einträge für die Domäne m-privacy.de sieht wie folgt aus:</text:p>
      <text:p text:style-name="Preformatted_20_Text"> nslookup -type=TXT 2022-rsa2048._domainkey.m-privacy.de</text:p>
      <text:p text:style-name="Text_20_body">oder</text:p>
      <text:p text:style-name="Preformatted_20_Text"> host -t TXT 2022._domainkey.m-privacy.de</text:p>
      <text:p text:style-name="Text_20_body">Folgende Ausgabe zeigt an, dass DKIM für die Domäne verwendet wird:</text:p>
      <text:p text:style-name="Text_20_body"><text:span text:style-name="Emphasis">2022-rsa2048._domainkey.m-privacy.de    text = "v=DKIM1; h=sha256; k=rsa; p=MIIBIjANBg…"
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1::08:30</meta:creation-date>
    <dc:creator>Generated</dc:creator>
    <dc:date>2026-06-25T11::08:30</dc:date>
    <dc:language>en-US</dc:language>
    <meta:editing-cycles>1</meta:editing-cycles>
    <meta:editing-duration>PT0S</meta:editing-duration>
    <dc:title>faq:dkim</dc:title>
  </office:meta>
</office:document-meta>
</file>