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dateischleuse_mimetyp"/><text:bookmark-start text:name="__RefHeading___mime-typ_einer_datei_bestimmen_1"/><text:bookmark-start text:name="mime-typ_einer_datei_bestimmen"/>MIME-Typ einer Datei bestimmen<text:bookmark-end text:name="__RefHeading___mime-typ_einer_datei_bestimmen_1"/><text:bookmark-end text:name="mime-typ_einer_datei_bestimmen"/></text:h>
      <text:p text:style-name="Text_20_body">In der Benutzeroberfläche kann der MIME-Typ im Dateibrowser bestimmt werden. Mit einem Rechtsklick auf die zu bestimmende Datei und der Auswahl <text:span text:style-name="Strong_20_Emphasis">Öffnen mit &gt; Datei-Information</text:span> werden verschiedene Informationen über die Datei angezeigt. Der Wert in der Zeile Dateityp gibt an, um welchen MIME-Typen es sich handel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16::29:51</meta:creation-date>
    <dc:creator>Generated</dc:creator>
    <dc:date>2026-07-25T16::29:51</dc:date>
    <dc:language>en-US</dc:language>
    <meta:editing-cycles>1</meta:editing-cycles>
    <meta:editing-duration>PT0S</meta:editing-duration>
    <dc:title>faq:dateischleuse_mimetyp</dc:title>
  </office:meta>
</office:document-meta>
</file>