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faq:ca-cert"/><text:bookmark-start text:name="__RefHeading___austausch_ssl-server-zertifikate_1"/><text:bookmark-start text:name="austausch_ssl-server-zertifikate"/>Austausch SSL-Server-Zertifikate<text:bookmark-end text:name="__RefHeading___austausch_ssl-server-zertifikate_1"/><text:bookmark-end text:name="austausch_ssl-server-zertifikate"/></text:h>
      <text:p text:style-name="Text_20_body">Folgende Voraussetzungen müssen zum Zertifikatstausch gegeben sein:
→ Auflösbarer DNS-Name des Servers
→ Aktuelles mp-System (stable)</text:p>
      <text:h text:style-name="Heading_20_2" text:outline-level="2"><text:bookmark-start text:name="__RefHeading___csr_erzeugen_2"/><text:bookmark-start text:name="csr_erzeugen"/>CSR erzeugen<text:bookmark-end text:name="__RefHeading___csr_erzeugen_2"/><text:bookmark-end text:name="csr_erzeugen"/></text:h>
      <text:p text:style-name="Text_20_body">Im ersten Schritt muss ein CSR erzeugt werden, für den dann das neue SSL-Zertifikat ausgestellt werden kann. Die Erzeugung des CSR auf dem mp-Server erfolgt wie nachfolgend beschrieben:</text:p>
      <text:list text:style-name="List_20_1" text:continue-numbering="false">
        <text:list-item>
          <text:p text:style-name="List_20_1_Content_First">Anmeldung als Administrator <text:span text:style-name="Emphasis"><text:span text:style-name="Strong_20_Emphasis">config</text:span></text:span> auf dem mp-Server und Auswahl des Menüpunkts <text:span text:style-name="Strong_20_Emphasis">SSL-Verwaltung &gt; Zentralschlüssel CSR</text:span>. </text:p>
        </text:list-item>
        <text:list-item>
          <text:p text:style-name="List_20_1_Content">Die Abfrage, ob ein <text:span text:style-name="Strong_20_Emphasis">Wildcard-Zertifikat</text:span> angefordert werden soll mit <text:span text:style-name="Strong_20_Emphasis">Nein</text:span> beantworten, es sei denn es gibt den Sonderfall, dass ein Wildcard-Zertifikat verwendet werden soll. </text:p>
        </text:list-item>
        <text:list-item>
          <text:p text:style-name="List_20_1_Content_Last">Im nachfolgenden Menü sind folgende Felder auszufüllen:</text:p>
        </text:list-item>
      </text:list>
      <table:table table:style-name="Table">
        <table:table-column/>
        <table:table-column/>
        <table:table-row>
          <table:table-cell office:value-type="string" table:style-name="tableheader">
            <text:p text:style-name="Table_20_Heading">Feld</text:p>
          </table:table-cell>
          <table:table-cell office:value-type="string" table:style-name="tableheader">
            <text:p text:style-name="Table_20_Heading">Wert</text:p>
          </table:table-cell>
        </table:table-row>
        <table:table-row>
          <table:table-cell office:value-type="string" table:style-name="tablecell">
            <text:p text:style-name="tablealignleft">Organizational Unit (OU)</text:p>
          </table:table-cell>
          <table:table-cell office:value-type="string" table:style-name="tablecell">
            <text:p text:style-name="tablealignleft">[Name des Servers] [Standort] <text:line-break/>Bsp.: mp-cloud Berlin</text:p>
          </table:table-cell>
        </table:table-row>
        <table:table-row>
          <table:table-cell office:value-type="string" table:style-name="tablecell">
            <text:p text:style-name="tablealignleft">Common Name (CN)</text:p>
          </table:table-cell>
          <table:table-cell office:value-type="string" table:style-name="tablecell">
            <text:p text:style-name="tablealignleft">Domänenname, für die das Zertifikat ausgestellt wird. <text:line-break/>Bsp. mp-cloud.m-privacy.de</text:p>
          </table:table-cell>
        </table:table-row>
      </table:table>
      <text:p text:style-name="Text_20_body"><text:span text:style-name="Strong_20_Emphasis">Hinweis:</text:span> Außer dem Common Name (CN) werden keine Informationen im später ausgestellten Zertifikat angezeigt.</text:p>
      <text:list text:style-name="List_20_1" text:continue-numbering="false">
        <text:list-item>
          <text:p text:style-name="List_20_1_Content_First">Über den Menüpunkt <text:span text:style-name="Strong_20_Emphasis">Speichern</text:span> die Einstellungen sichern.</text:p>
        </text:list-item>
        <text:list-item>
          <text:p text:style-name="List_20_1_Content">Dann über den Menüpunkt Erzeugen den CSR-Request erstellen lassen. <text:line-break/>Dieser wird im Anschluss direkt angezeigt. Der Abschnitt, welcher mit „—–BEGIN CERTIFICATE REQUEST—–" beginnt markiert den Anfang des CSR. Nun kann man den CSR herauskopieren, um ihn für die Bestellung des neuen SSL-Zertifikats beim Dienstleister zu nutzen.</text:p>
        </text:list-item>
        <text:list-item>
          <text:p text:style-name="List_20_1_Content_Last">Alternativ kann man sich auch jederzeit den CSR über den Menüpunkt <text:span text:style-name="Strong_20_Emphasis">SSL-Verwaltung &gt; Zertifikats-CSR anzeigen</text:span> am Bildschirm anzeigen lassen. <text:line-break/><text:span text:style-name="Strong_20_Emphasis">Hinweis:</text:span> Bei SSL-Zertifikaten für E-Mail oder virtuelle Webdomänen den CSR-Request aus dem jeweiligen Unterpunkt anzeigen lassen.</text:p>
        </text:list-item>
      </text:list>
      <text:h text:style-name="Heading_20_2" text:outline-level="2"><text:bookmark-start text:name="__RefHeading___ssl-zertifikat_einspielen_3"/><text:bookmark-start text:name="ssl-zertifikat_einspielen"/>SSL-Zertifikat einspielen<text:bookmark-end text:name="__RefHeading___ssl-zertifikat_einspielen_3"/><text:bookmark-end text:name="ssl-zertifikat_einspielen"/></text:h>
      <text:p text:style-name="Text_20_body">Sind die SSL-Zertifikate ausgestellt und liegen diese vor, dann sollten Sie zwei Dateien haben. Zum einen die Datei mit dem Zertifikat (in der Anleitung <text:span text:style-name="Strong_20_Emphasis">certificate.crt</text:span> genannt) und die Datei mit der CA, bzw. dem Bundle aller CA-Dateien (in der Anleitung <text:span text:style-name="Strong_20_Emphasis">cabundle.ca</text:span> genannt).</text:p>
      <text:p text:style-name="Text_20_body">Liegen diese Dateien vor, erfolgt das Einspielen (für den Hauptwebserver) wie folgt:</text:p>
      <text:list text:style-name="List_20_1" text:continue-numbering="false">
        <text:list-item>
          <text:p text:style-name="List_20_1_Content_First">Per SCP sind die beiden Dateien (certificate.crt und cabundle.ca) in das Transfer-Verzeichnis des Administrators <text:span text:style-name="Emphasis"><text:span text:style-name="Strong_20_Emphasis">config</text:span></text:span> zu laden.</text:p>
        </text:list-item>
        <text:list-item>
          <text:p text:style-name="List_20_1_Content">Nun als Administrator <text:span text:style-name="Emphasis"><text:span text:style-name="Strong_20_Emphasis">config</text:span></text:span> unter dem Menüpunkt <text:span text:style-name="Strong_20_Emphasis">SSL-Verwaltung &gt; Fremdzertifikat importieren</text:span> den Import der Zertifikate starten. Es öffnet sich ein Assistent, bei dem im ersten Schritt nach der <text:span text:style-name="Strong_20_Emphasis">Zertifikats-Date</text:span><text:span text:style-name="Strong_20_Emphasis">i</text:span> gefragt wird. Hier ist das Zertifikat (<text:span text:style-name="Strong_20_Emphasis">certificate</text:span><text:span text:style-name="Strong_20_Emphasis">.crt</text:span>) auszuwählen und mit Auswahl zu bestätigen. Es wird nun gefragt, ob die Zertifikatsdatei überschrieben werden soll. Dies ist mit JA zu bestätigen.  </text:p>
        </text:list-item>
        <text:list-item>
          <text:p text:style-name="List_20_1_Content">Im nächsten Schritt wird nach der <text:span text:style-name="Strong_20_Emphasis">CA-Zwischen-Zertifikats-Datei</text:span> gefragt. Hier ist die CA-Datei (<text:span text:style-name="Strong_20_Emphasis">cabundle.ca</text:span>) auszuwählen. <text:line-break/>Es wird noch gefragt, ob das <text:span text:style-name="Strong_20_Emphasis">Überschreiben des </text:span><text:span text:style-name="Strong_20_Emphasis">Zwischenschlüssels</text:span> erfolgen soll. Bitte dazu nachfolgenden Hinweis lesen. <text:line-break/><text:span text:style-name="Strong_20_Emphasis">Hinweis:</text:span> Das Überschreiben des Zwischenschlüssels nur dann bestätigen, wenn ein komplett neues Zertifikat mit einem neuen Namen erstellt wird! Wird das Zertifikat nur verlängert und der alte CSR-Request weiter verwendet, darf der Zwischenschlüssel nicht überschrieben werden!</text:p>
        </text:list-item>
        <text:list-item>
          <text:p text:style-name="List_20_1_Content">Ist der Assistent erfolgreich durchlaufen, sind die Einstellungen noch als Administrator <text:span text:style-name="Emphasis"><text:span text:style-name="Strong_20_Emphasis">config</text:span></text:span> über den Menüpunkt <text:span text:style-name="Strong_20_Emphasis">Einstellungen &gt; Sanft Anwenden</text:span> zu aktivieren. </text:p>
        </text:list-item>
        <text:list-item>
          <text:p text:style-name="List_20_1_Content_Last"><text:span text:style-name="underline">Kontrolle:</text:span> Es ist zu kontrollieren, ob das SSL-Zertifikat richtig verwendet wurde. Dazu bitte auf die Webseite gehen und Zertifikatseigenschaften anzeigen lassen. Wurde das Zertifikat richtig verwendet und hat es die richtige Laufzeit? Wenn ja, kann das SSL-Zertifikat für die Nutzung weiterer Dienste verwendet werden.</text:p>
        </text:list-item>
      </text:list>
      <text:h text:style-name="Heading_20_2" text:outline-level="2"><text:bookmark-start text:name="__RefHeading___ssl-zertifikat_fuer_weitere_dienste_verteilen_4"/><text:bookmark-start text:name="ssl-zertifikat_fuer_weitere_dienste_verteilen"/>SSL-Zertifikat für weitere Dienste verteilen<text:bookmark-end text:name="__RefHeading___ssl-zertifikat_fuer_weitere_dienste_verteilen_4"/><text:bookmark-end text:name="ssl-zertifikat_fuer_weitere_dienste_verteilen"/></text:h>
      <text:p text:style-name="Text_20_body">Ist das Zertifikat für den Hauptwebserver eingespielt und funktional, besteht noch die Möglichkeit, das SSL-Zertifikat auch für andere Dienste auf dem mp-Server zu nutzen. Die geschieht wie nachfolgend beschrieben: </text:p>
      <text:list text:style-name="List_20_1" text:continue-numbering="false">
        <text:list-item>
          <text:p text:style-name="List_20_1_Content_First">Als Administrator <text:span text:style-name="Emphasis"><text:span text:style-name="Strong_20_Emphasis">config</text:span></text:span> den Menüpunkt <text:span text:style-name="Strong_20_Emphasis">SSL-Verwaltung &gt; Webserver-Schlüssel kopieren </text:span>aufrufen. Es wird gefragt, ob das SSL-Zertifikat des Webservers für alle anderen Dienste des mp-Servers genutzt werden soll. Wird dies mit <text:span text:style-name="Strong_20_Emphasis">Ja</text:span> bestätigt, so kopiert das System die SSL-Zertifikate auf alle anderen Dienste.</text:p>
        </text:list-item>
        <text:list-item>
          <text:p text:style-name="List_20_1_Content">Ist der Assistent erfolgreich durchlaufen, sind die Einstellungen noch als Administrator <text:span text:style-name="Emphasis"><text:span text:style-name="Strong_20_Emphasis">config</text:span></text:span> über den Menüpunkt <text:span text:style-name="Strong_20_Emphasis">Einstellungen &gt; Sanft Anwenden</text:span> zu aktivieren.</text:p>
        </text:list-item>
        <text:list-item>
          <text:p text:style-name="List_20_1_Content_Last">Ferti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10T17::57:40</meta:creation-date>
    <dc:creator>Generated</dc:creator>
    <dc:date>2025-06-10T17::57:40</dc:date>
    <dc:language>en-US</dc:language>
    <meta:editing-cycles>1</meta:editing-cycles>
    <meta:editing-duration>PT0S</meta:editing-duration>
    <dc:title>faq:ca-cert</dc:title>
  </office:meta>
</office:document-meta>
</file>