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zwischenablage"/><text:bookmark-start text:name="__RefHeading___using_the_clipboard_1"/><text:bookmark-start text:name="using_the_clipboard"/>Using the clipboard<text:bookmark-end text:name="__RefHeading___using_the_clipboard_1"/><text:bookmark-end text:name="using_the_clipboard"/></text:h>
      <text:p text:style-name="Text_20_body">By physically separating the Internet from the workstation PC, automated file exchange with the Internet is prevented. This provides you with effective protection against attacks from the Internet. The frequently used function of exchanging text via the clipboard can still be used.</text:p>
      <text:p text:style-name="Text_20_body">To exchange text via the clipboard, you first need special authorisation. This is granted centrally by the system administrator. Authorisation to exchange text via the clipboard can be granted system-wide or on a user-specific basis. If you are unable to exchange text via the clipboard, you may not have the necessary authorisation. In this case, please contact your system administrator.</text:p>
      <text:p text:style-name="Text_20_body">In most cases, bidirectional text exchange via the clipboard is activated by default. In some system environments, text exchange via the clipboard may be set so that each transfer must be confirmed separately. If the simplified procedure described below does not lead to the desired success, try the extended procedure for text exchange via the clipboard with confirmation. </text:p>
      <text:p text:style-name="Text_20_body">Only text in Unicode format can be transferred via the clipboard. Other formats or even files and images cannot be transferred via the clipboard. Formatting is also lost when text is transferred.</text:p>
      <text:h text:style-name="Heading_20_2" text:outline-level="2"><text:bookmark-start text:name="__RefHeading___simplified_procedure_without_individual_confirmation_2"/><text:bookmark-start text:name="simplified_procedure_without_individual_confirmation"/>Simplified procedure (without individual confirmation)<text:bookmark-end text:name="__RefHeading___simplified_procedure_without_individual_confirmation_2"/><text:bookmark-end text:name="simplified_procedure_without_individual_confirmation"/></text:h>
      <text:list text:style-name="List_20_1" text:continue-numbering="false">
        <text:list-item>
          <text:p text:style-name="List_20_1_Content_First">Mark the text to be copied on your workstation computer or on TightGate-Pro with the mouse. The text passage is highlighted to check the marked area.</text:p>
        </text:list-item>
        <text:list-item>
          <text:p text:style-name="List_20_1_Content">Copy the text with the key combination <text:span text:style-name="Strong_20_Emphasis">Ctrl-C</text:span> to the clipboard. Alternatively, you can right-click on the highlighted passage. The context menu is displayed. The command <text:span text:style-name="Strong_20_Emphasis">Copy</text:span> command also transfers the selected text to the clipboard. </text:p>
        </text:list-item>
        <text:list-item>
          <text:p text:style-name="List_20_1_Content_Last">Change (in the other system environment) to the position where the text is to be pasted. With the key combination <text:span text:style-name="Strong_20_Emphasis">Ctrl-V</text:span> to paste the text. Alternatively, you can use the command <text:span text:style-name="Strong_20_Emphasis">Paste</text:span> command from the context menu.</text:p>
        </text:list-item>
      </text:list>
      <text:h text:style-name="Heading_20_2" text:outline-level="2"><text:bookmark-start text:name="__RefHeading___using_the_clipboard_with_individual_confirmation_3"/><text:bookmark-start text:name="using_the_clipboard_with_individual_confirmation"/>Using the clipboard with individual confirmation<text:bookmark-end text:name="__RefHeading___using_the_clipboard_with_individual_confirmation_3"/><text:bookmark-end text:name="using_the_clipboard_with_individual_confirmation"/></text:h>
      <text:p text:style-name="Text_20_body">Text transfer via the clipboard is configured in the TightGate-Pro standard so that each transfer does not need to be confirmed by the user. Deviating from this, the TightGate-Viewer can be configured with the parameter <text:span text:style-name="Strong_20_Emphasis">-tgprocc</text:span> parameter, which forces an individual confirmation of each use of the clipboard. In the CC-certified version of TightGate-Pro, individual confirmation is mandatory. The following sections describe how to use the single case confirmation procedure. To use the single case confirmation, the clipboard must be activated on the server side at TightGate-Pro.</text:p>
      <text:h text:style-name="Heading_20_3" text:outline-level="3"><text:bookmark-start text:name="__RefHeading___text_transfer_from_tightgate-pro_to_the_windows_client_4"/><text:bookmark-start text:name="text_transfer_from_tightgate-pro_to_the_windows_client"/>Text transfer from TightGate-Pro to the Windows client<text:bookmark-end text:name="__RefHeading___text_transfer_from_tightgate-pro_to_the_windows_client_4"/><text:bookmark-end text:name="text_transfer_from_tightgate-pro_to_the_windows_client"/></text:h>
      <text:list text:style-name="List_20_1" text:continue-numbering="false">
        <text:list-item>
          <text:p text:style-name="List_20_1_Content_First">Copy text by selection or manually via the menu command <text:span text:style-name="Strong_20_Emphasis">Copy</text:span> menu command to the server-side clipboard.</text:p>
        </text:list-item>
        <text:list-item>
          <text:p text:style-name="List_20_1_Content_Last">By <text:span text:style-name="Strong_20_Emphasis">Function key F8 &gt; Get clipboard ** in TightGate-Viewer to confirm the transfer to the Windows clipboard.
  *On the Windows client side, copy text using the key combination or menu command **Paste</text:span> at the desired location.</text:p>
        </text:list-item>
      </text:list>
      <text:h text:style-name="Heading_20_3" text:outline-level="3"><text:bookmark-start text:name="__RefHeading___transfer_text_from_the_windows_client_to_tightgate-pro_5"/><text:bookmark-start text:name="transfer_text_from_the_windows_client_to_tightgate-pro"/>Transfer text from the Windows client to TightGate-Pro<text:bookmark-end text:name="__RefHeading___transfer_text_from_the_windows_client_to_tightgate-pro_5"/><text:bookmark-end text:name="transfer_text_from_the_windows_client_to_tightgate-pro"/></text:h>
      <text:list text:style-name="List_20_1" text:continue-numbering="false">
        <text:list-item>
          <text:p text:style-name="List_20_1_Content_First">Text by selection or manually via the menu command <text:span text:style-name="Strong_20_Emphasis">Copy</text:span> menu command to the client-side clipboard.</text:p>
        </text:list-item>
        <text:list-item>
          <text:p text:style-name="List_20_1_Content">By <text:span text:style-name="Strong_20_Emphasis">Function key F8 &gt; Send clipboard</text:span> in TightGate-Viewer to confirm the transfer to the clipboard of TightGate-Pro.</text:p>
        </text:list-item>
        <text:list-item>
          <text:p text:style-name="List_20_1_Content_Last">On the pages of TightGate-Pro, copy the text using the key combination or menu command <text:span text:style-name="Strong_20_Emphasis">Paste</text:span> at the desired posi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3::21:09</meta:creation-date>
    <dc:creator>Generated</dc:creator>
    <dc:date>2026-07-26T03::21:09</dc:date>
    <dc:language>en-US</dc:language>
    <meta:editing-cycles>1</meta:editing-cycles>
    <meta:editing-duration>PT0S</meta:editing-duration>
    <dc:title>en:tightgate-pro_benutzer:zwischenablage</dc:title>
  </office:meta>
</office:document-meta>
</file>