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en:tightgate-pro_benutzer:rdp"/><text:bookmark-start text:name="__RefHeading___remote_desktop_to_citrix_and_windows_servers_1"/><text:bookmark-start text:name="remote_desktop_to_citrix_and_windows_servers"/>Remote desktop to CITRIX and Windows servers<text:bookmark-end text:name="__RefHeading___remote_desktop_to_citrix_and_windows_servers_1"/><text:bookmark-end text:name="remote_desktop_to_citrix_and_windows_servers"/></text:h>
      <text:p text:style-name="Text_20_body">Users have the option of establishing a remote desktop connection from TightGate-Pro to accessible servers that support the RDP protocol. </text:p>
      <text:h text:style-name="Heading_20_2" text:outline-level="2"><text:bookmark-start text:name="__RefHeading___prerequisite_2"/><text:bookmark-start text:name="prerequisite"/>Prerequisite<text:bookmark-end text:name="__RefHeading___prerequisite_2"/><text:bookmark-end text:name="prerequisite"/></text:h>
      <text:p text:style-name="Text_20_body">The following settings must be made:</text:p>
      <text:list text:style-name="List_20_1" text:continue-numbering="false">
        <text:list-item>
          <text:p text:style-name="List_20_1_Content_First">As administrator <text:span text:style-name="Emphasis"><text:span text:style-name="Strong_20_Emphasis">config</text:span></text:span> under <text:span text:style-name="Strong_20_Emphasis">Network &gt; RDP/Citrix server</text:span> all servers accessible via RDP must be entered. </text:p>
        </text:list-item>
        <text:list-item>
          <text:p text:style-name="List_20_1_Content">As administrator <text:span text:style-name="Emphasis"><text:span text:style-name="Strong_20_Emphasis">config</text:span></text:span> under <text:span text:style-name="Strong_20_Emphasis">System defaults &gt; User shell</text:span> the use of the shell must be permitted for users.</text:p>
        </text:list-item>
        <text:list-item>
          <text:p text:style-name="List_20_1_Content_Last">It must be ensured that the TightGate users who establish the RDP connection have the <text:span text:style-name="Strong_20_Emphasis">menu</text:span> menu in their menu options. The settings are made by the administrator <text:span text:style-name="Emphasis"><text:span text:style-name="Strong_20_Emphasis">maint</text:span></text:span> in the user administration.</text:p>
        </text:list-item>
      </text:list>
      <text:p text:style-name="Text_20_body">Only connections via the standard port 3389 are currently supported. If you use a different port, please contact the technical customer service team at m-privacy GmbH .</text:p>
      <text:h text:style-name="Heading_20_2" text:outline-level="2"><text:bookmark-start text:name="__RefHeading___creating_a_connection_3"/><text:bookmark-start text:name="creating_a_connection"/>Creating a connection<text:bookmark-end text:name="__RefHeading___creating_a_connection_3"/><text:bookmark-end text:name="creating_a_connection"/></text:h>
      <text:p text:style-name="Text_20_body">If you want to configure and set up a new connection to a server via Remote Desktop, log in to TightGate-Pro via TightGate-Viewer and then open it via <text:span text:style-name="Strong_20_Emphasis">Menu &gt; Utilities &gt; Terminal</text:span> to open a terminal session.</text:p>
      <text:p text:style-name="Text_20_body">In the console, you can use the remote desktop programme by entering the following command: </text:p>
      <text:p text:style-name="Preformatted_20_Text"> remmina</text:p>
      <text:p text:style-name="Text_20_body">Instructions for creating new connections can be found on the following external website: <text:a xlink:type="simple" xlink:href="https://github.com/FreeRDP/Remmina/wiki/Remmina-User%27s-guide" text:style-name="Internet_20_link" text:visited-style-name="Visited_20_Internet_20_Link">Remmina User's guide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30T10::10:07</meta:creation-date>
    <dc:creator>Generated</dc:creator>
    <dc:date>2026-06-30T10::10:07</dc:date>
    <dc:language>en-US</dc:language>
    <meta:editing-cycles>1</meta:editing-cycles>
    <meta:editing-duration>PT0S</meta:editing-duration>
    <dc:title>en:tightgate-pro_benutzer:rdp</dc:title>
  </office:meta>
</office:document-meta>
</file>