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linkweiche"/><text:bookmark-start text:name="__RefHeading___the_link_switch_1"/><text:bookmark-start text:name="the_link_switch"/>The link switch<text:bookmark-end text:name="__RefHeading___the_link_switch_1"/><text:bookmark-end text:name="the_link_switch"/></text:h>
      <text:p text:style-name="Text_20_body">In conjunction with TightGate-Pro, a so-called link switch is activated on the internal workstation. This ensures that Internet addresses (URLs) that are called up from locally installed applications are automatically opened either in a local web browser or via TightGate-Pro. The decision is made on the basis of a list maintained by the system administration, in which all internal domains are stored.</text:p>
      <text:p text:style-name="Text_20_body">If you click on a link in your e-mail programme, for example, the link switch automatically checks whether the target belongs to an internal specialist application or domain and is therefore in the internal network. If this is the case, the link is opened in the local browser. However, if the link leads to the public Internet, TightGate-Viewer is started automatically (if it is not already active) and the address is displayed in the Firefox browser within TightGate-Viewer.</text:p>
      <text:p text:style-name="Text_20_body">URLs that are displayed in TightGate-Viewer but can only be accessed internally must be transferred to the local browser using "Copy &amp; Pa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8::13:22</meta:creation-date>
    <dc:creator>Generated</dc:creator>
    <dc:date>2026-07-21T18::13:22</dc:date>
    <dc:language>en-US</dc:language>
    <meta:editing-cycles>1</meta:editing-cycles>
    <meta:editing-duration>PT0S</meta:editing-duration>
    <dc:title>en:tightgate-pro_benutzer:linkweiche</dc:title>
  </office:meta>
</office:document-meta>
</file>