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update_backup_restore"/><text:bookmark-start text:name="__RefHeading___update_backup_restore_1"/><text:bookmark-start text:name="update_backup_restore"/>Update, Backup &amp; Restore<text:bookmark-end text:name="__RefHeading___update_backup_restore_1"/><text:bookmark-end text:name="update_backup_restore"/></text:h>
      <text:p text:style-name="Text_20_body">In order to operate TightGate-Pro securely and stably, it is necessary to update the system continuously and to create backups.
In the event of data loss, user data can be restored from a backup. The following pages describe the individual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update" text:style-name="Internet_20_link" text:visited-style-name="Visited_20_Internet_20_Link">Update from TightGate-Pro</text:a></text:p>
          </table:table-cell>
        </table:table-row>
        <table:table-row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backup" text:style-name="Internet_20_link" text:visited-style-name="Visited_20_Internet_20_Link">Create backup</text:a></text:p>
          </table:table-cell>
        </table:table-row>
        <table:table-row>
          <table:table-cell office:value-type="string" table:style-name="tablecell">
            <text:p text:style-name="tablealignleft">Restore</text:p>
          </table:table-cell>
          <table:table-cell office:value-type="string" table:style-name="tablecell">
            <text:p text:style-name="tablealignleft"> <text:a xlink:type="simple" xlink:href="https://help.m-privacy.de/doku.php/tightgate-pro:update_backup_restore:recover" text:style-name="Internet_20_link" text:visited-style-name="Visited_20_Internet_20_Link">Restoring data from a backup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38:35</meta:creation-date>
    <dc:creator>Generated</dc:creator>
    <dc:date>2025-06-06T07::38:35</dc:date>
    <dc:language>en-US</dc:language>
    <meta:editing-cycles>1</meta:editing-cycles>
    <meta:editing-duration>PT0S</meta:editing-duration>
    <dc:title>en:tightgate-pro:update_backup_restore</dc:title>
  </office:meta>
</office:document-meta>
</file>