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backup"/><text:bookmark-start text:name="__RefHeading___create_backup_1"/><text:bookmark-start text:name="create_backup"/>Create backup<text:bookmark-end text:name="__RefHeading___create_backup_1"/><text:bookmark-end text:name="create_backup"/></text:h>
      <text:p text:style-name="Text_20_body">The configuration and creation of backups (data backups) is carried out by the administrator <text:span text:style-name="Strong_20_Emphasis"><text:span text:style-name="Emphasis">backuser</text:span></text:span>.
Regardless of the settings for backup destinations and encryption, backup files are also created <text:span text:style-name="Strong_20_Emphasis">locally on the TightGate-Pro</text:span> in the directory <text:span text:style-name="Strong_20_Emphasis">/home/backuser/backup</text:span> directory without encryption. The files remain there until they are either deleted manually or the configured expiry date is reached.</text:p>
      <text:p text:style-name="Text_20_body">In addition <text:span text:style-name="Strong_20_Emphasis">USB mass storage devices</text:span> or <text:span text:style-name="Strong_20_Emphasis">backup servers in the network</text:span> can be used as storage locations.
Backups can be both <text:span text:style-name="Strong_20_Emphasis">time-controlled automatically</text:span> as well as <text:span text:style-name="Strong_20_Emphasis">manually</text:span> be created. The settings defined in the configuration menu are used for the manual start.</text:p>
      <text:p text:style-name="Text_20_body">If backups are to be transferred manually, please refer to the Notes in the FAQ on <text:a xlink:type="simple" xlink:href="https://help.m-privacy.de/doku.php/en:faq:tightgate_pro_backup_transfer" text:style-name="Internet_20_link" text:visited-style-name="Visited_20_Internet_20_Link">TightGate-ProHow can I transfer backups manually?</text:a></text:p>
      <text:p text:style-name="Text_20_body">As a rule, backups are created automatically according to a schedule. The corresponding settings are described in the following sections.</text:p>
      <text:h text:style-name="Heading_20_2" text:outline-level="2"><text:bookmark-start text:name="__RefHeading___backup_configuration_2"/><text:bookmark-start text:name="backup_configuration"/>Backup configuration<text:bookmark-end text:name="__RefHeading___backup_configuration_2"/><text:bookmark-end text:name="backup_configuration"/></text:h>
      <text:p text:style-name="Text_20_body">The following settings must be configured, regardless of whether backups are only saved locally or are also transferred to an external medium or a backup server. The configuration is carried out via the menu item <text:span text:style-name="Strong_20_Emphasis">Configuration</text:span>.</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ime To Live</text:span></text:p>
          </table:table-cell>
          <table:table-cell office:value-type="string" table:style-name="tablecell">
            <text:p text:style-name="tablealignleft">Specifies after how many days backups are automatically deleted. Permissible value range: <text:span text:style-name="Strong_20_Emphasis">0-60 days</text:span>. The value <text:span text:style-name="Strong_20_Emphasis">0</text:span> means that every previously stored backup is deleted. This mechanism only applies to local backups on the TightGate-Pro. The deletion of obsolete data must be organised separately for external storage locations.</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left">Defines the schedule for the automatic creation of backups. Possible options: <text:span text:style-name="Strong_20_Emphasis">Daily</text:span>, <text:span text:style-name="Strong_20_Emphasis">Weekly</text:span>, <text:span text:style-name="Strong_20_Emphasis">Monthly</text:span> (each at 04:00 a.m.) or <text:span text:style-name="Strong_20_Emphasis">Individually</text:span>. With customised settings, you can <text:span text:style-name="Strong_20_Emphasis">day of the week, hour and minute</text:span> (5-minute grid) can be freely selected. Multiple selections are possible.</text:p>
          </table:table-cell>
        </table:table-row>
        <table:table-row>
          <table:table-cell office:value-type="string" table:style-name="tablecell">
            <text:p text:style-name="tablealignleft"><text:span text:style-name="Strong_20_Emphasis">Transfer backup</text:span></text:p>
          </table:table-cell>
          <table:table-cell office:value-type="string" table:style-name="tablecell">
            <text:p text:style-name="tablealignleft">Determines whether the <text:span text:style-name="Strong_20_Emphasis">transfer directory of the user</text:span> is included in the backup. For reasons of backup size, it is recommended that this option <text:span text:style-name="Strong_20_Emphasis">not to activate this option</text:span>.</text:p>
          </table:table-cell>
        </table:table-row>
        <table:table-row>
          <table:table-cell office:value-type="string" table:style-name="tablecell">
            <text:p text:style-name="tablealignleft"><text:span text:style-name="Strong_20_Emphasis">Shared Folder backup</text:span></text:p>
          </table:table-cell>
          <table:table-cell office:value-type="string" table:style-name="tablecell">
            <text:p text:style-name="tablealignleft">Determines whether the shared directory <text:span text:style-name="Strong_20_Emphasis">tgshare</text:span> is included in the backup. Here too, it is recommended that this option <text:span text:style-name="Strong_20_Emphasis">not to activate this option</text:span>to keep the backup size small.</text:p>
          </table:table-cell>
        </table:table-row>
        <table:table-row>
          <table:table-cell office:value-type="string" table:style-name="tablecell">
            <text:p text:style-name="tablealignleft"><text:span text:style-name="Strong_20_Emphasis">Backup Extra Name</text:span></text:p>
          </table:table-cell>
          <table:table-cell office:value-type="string" table:style-name="tablecell">
            <text:p text:style-name="tablealignleft">Allows you to assign an additional name for this TightGate-Pro. This changes the naming of the backup files from <text:span text:style-name="Strong_20_Emphasis">back-date</text:span> to <text:span text:style-name="Strong_20_Emphasis">back-extra-name-date</text:span>.</text:p>
          </table:table-cell>
        </table:table-row>
        <table:table-row>
          <table:table-cell office:value-type="string" table:style-name="tablecell">
            <text:p text:style-name="tablealignleft"><text:span text:style-name="Strong_20_Emphasis">Import SSH pubkey</text:span></text:p>
          </table:table-cell>
          <table:table-cell office:value-type="string" table:style-name="tablecell">
            <text:p text:style-name="tablealignleft">Import an SSH key for the backup server in order to create backups via <text:span text:style-name="Strong_20_Emphasis">SCP</text:span> or <text:span text:style-name="Strong_20_Emphasis">SFTP</text:span> to be able to transfer backups via SCP or SFTP. The key must first be stored in the <text:span text:style-name="Strong_20_Emphasis">keys</text:span> directory of the administrator <text:span text:style-name="Strong_20_Emphasis"><text:span text:style-name="Emphasis">backuser</text:span></text:span> directory beforehand.</text:p>
          </table:table-cell>
        </table:table-row>
      </table:table>
      <text:p text:style-name="Text_20_body">After completing the configuration, the settings must be saved via the menu item <text:span text:style-name="Strong_20_Emphasis">Save</text:span> menu item.</text:p>
      <text:p text:style-name="Text_20_body">You can then save the settings via <text:span text:style-name="Strong_20_Emphasis">Main menu &gt; Backup</text:span> to create a backup.</text:p>
      <text:p text:style-name="Text_20_body">For traceability, a backup log is created for each backup. <text:span text:style-name="Strong_20_Emphasis">backup log</text:span> is created for each backup. This can be viewed via the menu item <text:span text:style-name="Strong_20_Emphasis">Show Last Log</text:span> menu item.</text:p>
      <text:p text:style-name="Text_20_body">If the backup is also to be transferred to an external medium or a backup server, the corresponding settings must be made in accordance with the following sections.</text:p>
      <text:h text:style-name="Heading_20_2" text:outline-level="2"><text:bookmark-start text:name="__RefHeading___backup_to_backup_server_3"/><text:bookmark-start text:name="backup_to_backup_server"/>Backup to backup server<text:bookmark-end text:name="__RefHeading___backup_to_backup_server_3"/><text:bookmark-end text:name="backup_to_backup_server"/></text:h>
      <text:p text:style-name="Text_20_body"><text:span text:style-name="Strong_20_Emphasis">Backup to external backup server</text:span></text:p>
      <text:p text:style-name="Text_20_body">The backup of backups on an external backup server is configured as follows.</text:p>
      <text:p text:style-name="Text_20_body"><text:span text:style-name="Strong_20_Emphasis">Prerequisites</text:span></text:p>
      <text:p text:style-name="Text_20_body">The following information is required:</text:p>
      <text:list text:style-name="List_20_1" text:continue-numbering="false">
        <text:list-item>
          <text:p text:style-name="List_20_1_Content_First">IP address or host name of the backup server</text:p>
        </text:list-item>
        <text:list-item>
          <text:p text:style-name="List_20_1_Content">Access data for the backup server</text:p>
        </text:list-item>
        <text:list-item>
          <text:p text:style-name="List_20_1_Content">Target directory on the backup server</text:p>
        </text:list-item>
        <text:list-item>
          <text:p text:style-name="List_20_1_Content_Last">Optional: <text:span text:style-name="Strong_20_Emphasis">SSH key</text:span> for encrypted transmission</text:p>
        </text:list-item>
      </text:list>
      <text:p text:style-name="Text_20_body"><text:span text:style-name="Strong_20_Emphasis">How to proceed</text:span></text:p>
      <text:list text:style-name="List_20_1" text:continue-numbering="false">
        <text:list-item>
          <text:p text:style-name="List_20_1_Content_First">Login as administrator <text:span text:style-name="Strong_20_Emphasis"><text:span text:style-name="Emphasis">config</text:span></text:span>.</text:p>
        </text:list-item>
        <text:list-item>
          <text:p text:style-name="List_20_1_Content">Call up the menu item <text:span text:style-name="Strong_20_Emphasis">Services &gt; Backup Server</text:span>.</text:p>
        </text:list-item>
        <text:list-item>
          <text:p text:style-name="List_20_1_Content">Under <text:span text:style-name="Strong_20_Emphasis">New entry</text:span> add a backup server (host name or IPv4 address).</text:p>
        </text:list-item>
        <text:list-item>
          <text:p text:style-name="List_20_1_Content">Settings <text:span text:style-name="Strong_20_Emphasis">Save</text:span> and <text:span text:style-name="Strong_20_Emphasis">Apply</text:span>.</text:p>
        </text:list-item>
        <text:list-item>
          <text:p text:style-name="List_20_1_Content">Logout as <text:span text:style-name="Strong_20_Emphasis"><text:span text:style-name="Emphasis">config</text:span></text:span> and login as <text:span text:style-name="Strong_20_Emphasis"><text:span text:style-name="Emphasis">backuser</text:span></text:span>.</text:p>
        </text:list-item>
        <text:list-item>
          <text:p text:style-name="List_20_1_Content">Call up the menu item <text:span text:style-name="Strong_20_Emphasis">Configuration</text:span>.</text:p>
        </text:list-item>
        <text:list-item>
          <text:p text:style-name="List_20_1_Content_Last">Select the upload method <text:span text:style-name="Strong_20_Emphasis">SCP</text:span> or <text:span text:style-name="Strong_20_Emphasis">SFTP</text:span>.</text:p>
        </text:list-item>
      </text:list>
      <text:p text:style-name="Text_20_body">Additional configuration options appear after the selection:</text:p>
      <text:list text:style-name="List_20_1" text:continue-numbering="false">
        <text:list-item>
          <text:p text:style-name="List_20_1_Content_First"><text:span text:style-name="Strong_20_Emphasis">Server</text:span> - Selection of a server previously configured as <text:span text:style-name="Strong_20_Emphasis"><text:span text:style-name="Emphasis">config</text:span></text:span> backup server</text:p>
        </text:list-item>
        <text:list-item>
          <text:p text:style-name="List_20_1_Content"><text:span text:style-name="Strong_20_Emphasis">User</text:span> - User name for access to the backup server</text:p>
        </text:list-item>
        <text:list-item>
          <text:p text:style-name="List_20_1_Content"><text:span text:style-name="Strong_20_Emphasis">Remote directory</text:span> - Complete path to the target directory</text:p>
        </text:list-item>
        <text:list-item>
          <text:p text:style-name="List_20_1_Content"><text:span text:style-name="Strong_20_Emphasis">(Re)set SSH key</text:span> - generated when <text:span text:style-name="Strong_20_Emphasis">saving</text:span> a new SSH key when saving the configuration</text:p>
        </text:list-item>
        <text:list-item>
          <text:p text:style-name="List_20_1_Content"><text:span text:style-name="Strong_20_Emphasis">View the SSH public key</text:span> - Displays the current SSH key on the screen</text:p>
        </text:list-item>
        <text:list-item>
          <text:p text:style-name="List_20_1_Content_Last"><text:span text:style-name="Strong_20_Emphasis">Upload the SSH public key</text:span> - Attempts to upload the SSH key to the external backup server</text:p>
        </text:list-item>
      </text:list>
      <text:list text:style-name="List_20_1" text:continue-numbering="false">
        <text:list-item>
          <text:p text:style-name="LastListParagraph_List_20_1_Content_First">After configuration, the settings can still be saved via the menu item <text:span text:style-name="Strong_20_Emphasis">Save</text:span> menu item. </text:p>
        </text:list-item>
      </text:list>
      <text:p text:style-name="Text_20_body">Here you will find instructions on how to save a backup to a Windows server –&gt; <text:a xlink:type="simple" xlink:href="https://help.m-privacy.de/doku.php/en:faq:tightgate_pro_backup_windows" text:style-name="Internet_20_link" text:visited-style-name="Visited_20_Internet_20_Link">instructions</text:a></text:p>
      <text:h text:style-name="Heading_20_2" text:outline-level="2"><text:bookmark-start text:name="__RefHeading___backup_to_usb_memory_4"/><text:bookmark-start text:name="backup_to_usb_memory"/>Backup to USB memory<text:bookmark-end text:name="__RefHeading___backup_to_usb_memory_4"/><text:bookmark-end text:name="backup_to_usb_memory"/></text:h>
      <text:p text:style-name="Text_20_body">Some preliminary work is required to save a backup to a USB hard drive. Firstly, a label name must be assigned to the USB hard drive. </text:p>
      <text:p text:style-name="Text_20_body">If several hard drives are used, they must all be given the same label name. Each USB hard drive must be formatted with the ext (extended) file system for use with TightGate-Pro Server. As this is a Linux-based file format, the following instructions for preparing the hard drives refer to a Linux distribution. After preparing the hard drives (see below), TightGate-Pro Server must be set up.</text:p>
      <text:p text:style-name="Text_20_body">The following steps require the login as <text:span text:style-name="Emphasis"><text:span text:style-name="Strong_20_Emphasis">backuser</text:span></text:span> is required. In the menu <text:span text:style-name="Strong_20_Emphasis">Configuration</text:span> menu, the following operations must be carried out:</text:p>
      <text:list text:style-name="List_20_1" text:continue-numbering="false">
        <text:list-item>
          <text:p text:style-name="List_20_1_Content_First"><text:span text:style-name="Strong_20_Emphasis">Backup Disk Label:</text:span> Entry of the label name, i.e. the name of the external hard drive.</text:p>
        </text:list-item>
        <text:list-item>
          <text:p text:style-name="List_20_1_Content"><text:span text:style-name="Strong_20_Emphasis">Backup Disk TTL:</text:span> Entry of the retention time of the backup files on the USB hard drive.</text:p>
        </text:list-item>
        <text:list-item>
          <text:p text:style-name="List_20_1_Content">Afterwards save the settings via <text:span text:style-name="Strong_20_Emphasis">Save</text:span>.</text:p>
        </text:list-item>
        <text:list-item>
          <text:p text:style-name="List_20_1_Content">Connection of the USB hard drive to TightGate-Pro Server.</text:p>
        </text:list-item>
        <text:list-item>
          <text:p text:style-name="List_20_1_Content_Last">Menu item <text:span text:style-name="Strong_20_Emphasis">Backup:</text:span> Manual start of the data backup.</text:p>
        </text:list-item>
      </text:list>
      <text:p text:style-name="Text_20_body">It is recommended to check the correct data backup on the USB hard drive manually.</text:p>
      <text:p text:style-name="Text_20_body">The hard drive preparation must be carried out on another Linux system, not on the TGPro server itself. Under Linux, this requires <text:span text:style-name="Emphasis"><text:span text:style-name="Strong_20_Emphasis">root</text:span></text:span>-rights are required. The following steps are carried out on the console.</text:p>
      <text:p text:style-name="Text_20_body">To be able to carry out the following actions and commands, you need administrator access (root rights). Please open a console for the following activities.</text:p>
      <text:p text:style-name="Text_20_body"><text:span text:style-name="Strong_20_Emphasis">Partitioning the USB hard drive</text:span></text:p>
      <text:p text:style-name="Text_20_body">Please create a partition that is of the Linux type:</text:p>
      <text:p text:style-name="Preformatted_20_Text"> fdisk /dev/sdb*</text:p>
      <text:p text:style-name="Text_20_body">*Please enter the exact drive name (usually sdb)
Then carry out the following actions: <text:line-break/>
- p (display the current partition table)<text:line-break/>
- d (delete the partition)<text:line-break/>
- n (create the partitions)<text:line-break/>
- w (write the table and exit fdisk)<text:line-break/></text:p>
      <text:p text:style-name="Text_20_body"><text:span text:style-name="Strong_20_Emphasis">Formatting and partitioning the USB hard drive</text:span></text:p>
      <text:p text:style-name="Text_20_body">To format the hard drive, please enter the following command:</text:p>
      <text:p text:style-name="Preformatted_20_Text"> mke2fs -j -L TG-Backup /dev/sdb1* </text:p>
      <text:p text:style-name="Text_20_body">*Please enter the exact partition (usually sdb1) <text:line-break/></text:p>
      <text:p text:style-name="Text_20_body"><text:span text:style-name="Strong_20_Emphasis">CAUTION:</text:span> In the event that several hard drives are used, they must all have the same label name!</text:p>
      <text:p text:style-name="Text_20_body"><text:span text:style-name="Strong_20_Emphasis">Switch off hard disk check</text:span></text:p>
      <text:p text:style-name="Text_20_body">Please switch off the hard disk check for the USB hard disk with the following command: </text:p>
      <text:p text:style-name="Preformatted_20_Text"> tune2fs -i 0 /dev/sdb* </text:p>
      <text:p text:style-name="Text_20_body">*Please enter the exact drive designation (usually sdb) <text:line-break/></text:p>
      <text:h text:style-name="Heading_20_2" text:outline-level="2"><text:bookmark-start text:name="__RefHeading___optionalencryption_of_the_backup_5"/><text:bookmark-start text:name="optionalencryption_of_the_backup"/>Optional: Encryption of the backup<text:bookmark-end text:name="__RefHeading___optionalencryption_of_the_backup_5"/><text:bookmark-end text:name="optionalencryption_of_the_backup"/></text:h>
      <text:p text:style-name="Text_20_body">To protect data backups on external media from unauthorised access, we recommend encrypting the backups with GnuPG.</text:p>
      <text:p text:style-name="Text_20_body"><text:span text:style-name="Strong_20_Emphasis">How to proceed</text:span></text:p>
      <text:list text:style-name="List_20_1" text:continue-numbering="false">
        <text:list-item>
          <text:p text:style-name="List_20_1_Content_First">Independent generation of a GnuPG key pair (see <text:a xlink:type="simple" xlink:href="http://www.gnupg.org/" text:style-name="Internet_20_link" text:visited-style-name="Visited_20_Internet_20_Link">http://www.gnupg.org/</text:a>)</text:p>
        </text:list-item>
        <text:list-item>
          <text:p text:style-name="List_20_1_Content">Copy the public GnuPG key via SCP into the directory <text:span text:style-name="Strong_20_Emphasis">~/keys</text:span> directory of the administrator <text:span text:style-name="Emphasis"><text:span text:style-name="Strong_20_Emphasis">backuser</text:span></text:span></text:p>
        </text:list-item>
        <text:list-item>
          <text:p text:style-name="List_20_1_Content_Last">In the backup configuration under the menu item <text:span text:style-name="Strong_20_Emphasis">New GnuPG key</text:span> select the key to be used</text:p>
        </text:list-item>
      </text:list>
      <text:p text:style-name="Text_20_body"><text:span text:style-name="Strong_20_Emphasis">Note for WinSCP</text:span></text:p>
      <text:list text:style-name="List_20_1" text:continue-numbering="false">
        <text:list-item>
          <text:p text:style-name="List_20_1_Content_First"> Create a new connection definition in WinSCP. There as protocol <text:span text:style-name="Strong_20_Emphasis">SCP</text:span> as the protocol.</text:p>
        </text:list-item>
        <text:list-item>
          <text:p text:style-name="List_20_1_Content"> Under the menu item <text:span text:style-name="Strong_20_Emphasis">Advanced &gt; SCP/Shell</text:span> in the menu item <text:span text:style-name="Strong_20_Emphasis">Shell</text:span> enter the following: <text:span text:style-name="Strong_20_Emphasis">/bin/loginbash</text:span></text:p>
        </text:list-item>
        <text:list-item>
          <text:p text:style-name="List_20_1_Content_Last"> Under the menu item <text:span text:style-name="Strong_20_Emphasis">Advanced &gt; Directory &gt; Remote directory</text:span> enter the following: <text:span text:style-name="Strong_20_Emphasis">/home/backuser/keys</text:span></text:p>
        </text:list-item>
      </text:list>
      <text:h text:style-name="Heading_20_2" text:outline-level="2"><text:bookmark-start text:name="__RefHeading___overview_of_backup_scope_6"/><text:bookmark-start text:name="overview_of_backup_scope"/>Overview of backup scope<text:bookmark-end text:name="__RefHeading___overview_of_backup_scope_6"/><text:bookmark-end text:name="overview_of_backup_scope"/></text:h>
      <text:p text:style-name="Text_20_body">TightGate-Pro creates a standardised backup that contains all the data required to restore users or as part of a <text:span text:style-name="Strong_20_Emphasis">disaster recovery scenario</text:span> set up a new TightGate-Pro system as part of a disaster recovery scenario.</text:p>
      <text:p text:style-name="Text_20_body"><text:span text:style-name="Strong_20_Emphasis">Included components</text:span></text:p>
      <text:list text:style-name="List_20_1" text:continue-numbering="false">
        <text:list-item>
          <text:p text:style-name="List_20_1_Content_First">System configuration (all configuration settings)</text:p>
        </text:list-item>
        <text:list-item>
          <text:p text:style-name="List_20_1_Content">Bookmark archive (browser bookmarks and saved passwords)</text:p>
        </text:list-item>
        <text:list-item>
          <text:p text:style-name="List_20_1_Content">User IDs (login data and authorisations)</text:p>
        </text:list-item>
        <text:list-item>
          <text:p text:style-name="List_20_1_Content_Last">User data from additional packages, e.g. <text:span text:style-name="Strong_20_Emphasis">beBPO</text:span></text:p>
        </text:list-item>
      </text:list>
      <text:p text:style-name="Text_20_body"><text:span text:style-name="Strong_20_Emphasis">Optionally included</text:span></text:p>
      <text:list text:style-name="List_20_1" text:continue-numbering="false">
        <text:list-item>
          <text:p text:style-name="List_20_1_Content_First">Transfer directories of the users</text:p>
        </text:list-item>
        <text:list-item>
          <text:p text:style-name="List_20_1_Content_Last">System-wide shared folder <text:span text:style-name="Strong_20_Emphasis">tgshare</text:span></text:p>
        </text:list-item>
      </text:list>
      <text:p text:style-name="Text_20_body"><text:span text:style-name="Strong_20_Emphasis">Not included</text:span></text:p>
      <text:list text:style-name="List_20_1" text:continue-numbering="false">
        <text:list-item>
          <text:p text:style-name="List_20_1_Content_First">Programme and system files that are part of the installation packages from TightGate-Pro </text:p>
        </text:list-item>
        <text:list-item>
          <text:p text:style-name="List_20_1_Content">Installed optional extension packages</text:p>
        </text:list-item>
        <text:list-item>
          <text:p text:style-name="List_20_1_Content_Last">Installation files and configuration data of browser add-ons installed by the us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8::15:53</meta:creation-date>
    <dc:creator>Generated</dc:creator>
    <dc:date>2026-06-10T08::15:53</dc:date>
    <dc:language>en-US</dc:language>
    <meta:editing-cycles>1</meta:editing-cycles>
    <meta:editing-duration>PT0S</meta:editing-duration>
    <dc:title>en:tightgate-pro:update_backup_restore:backup</dc:title>
  </office:meta>
</office:document-meta>
</file>