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update_backup_restore:backup"/><text:bookmark-start text:name="__RefHeading___create_backup_1"/><text:bookmark-start text:name="create_backup"/>Create backup<text:bookmark-end text:name="__RefHeading___create_backup_1"/><text:bookmark-end text:name="create_backup"/></text:h>
      <text:p text:style-name="Text_20_body">The configuration of the backups (data backup) is determined by the administrator <text:span text:style-name="Emphasis"><text:span text:style-name="Strong_20_Emphasis"> backuser</text:span></text:span> and the execution is also carried out via this role.</text:p>
      <text:p text:style-name="Text_20_body">Independent of the settings for backup targets and encryption, the backup files <text:span text:style-name="underline">always</text:span> are additionally saved locally on the TightGate-Pro in the directory <text:span text:style-name="Strong_20_Emphasis">/home/backuser/backup</text:span> of the administrator <text:span text:style-name="Emphasis"><text:span text:style-name="Strong_20_Emphasis"> backuser</text:span></text:span> unencrypted. They remain there until they are either manually deleted or the expiry date is reached.</text:p>
      <text:p text:style-name="Text_20_body">USB mass storage devices or backup servers located in the network can be selected as additional storage locations. In addition to the time-controlled call, the creation of backups can also be triggered manually via the menu item <text:span text:style-name="Strong_20_Emphasis">Backup</text:span>, whereby the settings made in the configuration menu are applied.</text:p>
      <text:p text:style-name="Text_20_body">If backups are to be transferred manually, please note the information in the FAQ on <text:a xlink:type="simple" xlink:href="https://help.m-privacy.de/doku.php/faq:tightgate_pro_backup_transfer" text:style-name="Internet_20_link" text:visited-style-name="Visited_20_Internet_20_Link">TightGate-ProHow can I transfer backups manually?</text:a></text:p>
      <text:h text:style-name="Heading_20_2" text:outline-level="2"><text:bookmark-start text:name="__RefHeading___creating_local_backups_2"/><text:bookmark-start text:name="creating_local_backups"/>Creating local backups<text:bookmark-end text:name="__RefHeading___creating_local_backups_2"/><text:bookmark-end text:name="creating_local_backups"/></text:h>
      <text:p text:style-name="Text_20_body"><text:span text:style-name="underline">Here's how</text:span></text:p>
      <text:list text:style-name="List_20_1" text:continue-numbering="false">
        <text:list-item>
          <text:p text:style-name="LastListParagraph_List_20_1_Content_First">Log in as administrator <text:span text:style-name="Emphasis"><text:span text:style-name="Strong_20_Emphasis"> backuser</text:span></text:span> and call the menu item <text:span text:style-name="Strong_20_Emphasis">configuration</text:span>. The following configuration options are also available:</text:p>
        </text:list-item>
      </text:list>
      <table:table table:style-name="Table">
        <table:table-column/>
        <table:table-column/>
        <table:table-row>
          <table:table-cell office:value-type="string" table:style-name="tableheader">
            <text:p text:style-name="Table_20_Heading">Menu item</text:p>
          </table:table-cell>
          <table:table-cell office:value-type="string" table:style-name="tableheader">
            <text:p text:style-name="Table_20_Heading">Description</text:p>
          </table:table-cell>
        </table:table-row>
        <table:table-row>
          <table:table-cell office:value-type="string" table:style-name="tablecell">
            <text:p text:style-name="tablealignleft">Lifetime</text:p>
          </table:table-cell>
          <table:table-cell office:value-type="string" table:style-name="tablecell">
            <text:p text:style-name="tablealignleft">The lifetime of a backup is specified as an integer between 0 and 60. It describes after how many days the files are automatically deleted from the local directory <text:span text:style-name="Strong_20_Emphasis">/home/backuser/backup</text:span> of the TightGate-Pro server. Here, 0 means that every previously stored backup is deleted. This mechanism only applies to local backups on TightGate-Pro. If backups are stored on external servers or storage media, other measures must be taken to delete obsolete data.</text:p>
          </table:table-cell>
        </table:table-row>
        <table:table-row>
          <table:table-cell office:value-type="string" table:style-name="tablecell">
            <text:p text:style-name="tablealignleft">Frequency</text:p>
          </table:table-cell>
          <table:table-cell office:value-type="string" table:style-name="tablecell">
            <text:p text:style-name="tablealignleft">For the time-controlled creation of data backups, you can set whether the cycle should be <text:span text:style-name="Strong_20_Emphasis">Daily</text:span>, <text:span text:style-name="Strong_20_Emphasis">Weekly</text:span>, <text:span text:style-name="Strong_20_Emphasis">Monthly</text:span> (at 4 a.m. each day) or <text:span text:style-name="Strong_20_Emphasis">Individual</text:span>. Within the scope of the individual settings, the day of the week, hour and minute (5min window) can be precisely determined, whereby more than one selection is possible.</text:p>
          </table:table-cell>
        </table:table-row>
        <table:table-row>
          <table:table-cell office:value-type="string" table:style-name="tablecell">
            <text:p text:style-name="tablealignleft">Backup type</text:p>
          </table:table-cell>
          <table:table-cell office:value-type="string" table:style-name="tablecell">
            <text:p text:style-name="tablealignleft">The backup type decisively determines which data can be restored later. To facilitate the selection, see the following <text:a xlink:type="simple" xlink:href="https://help.m-privacy.de/doku.php/tightgate-pro:update_backup_restore:backup#uebersicht_sicherungsumfang" text:style-name="Internet_20_link" text:visited-style-name="Visited_20_Internet_20_Link">Overview</text:a>.</text:p>
          </table:table-cell>
        </table:table-row>
        <table:table-row>
          <table:table-cell office:value-type="string" table:style-name="tablecell">
            <text:p text:style-name="tablealignleft">Backup Extra Name</text:p>
          </table:table-cell>
          <table:table-cell office:value-type="string" table:style-name="tablecell">
            <text:p text:style-name="tablealignleft">A specific name for this TightGate-Pro (node) can be used here. Adding the specific name changes the naming of the backup for this server from <text:span text:style-name="Strong_20_Emphasis">back-date</text:span> to <text:span text:style-name="Strong_20_Emphasis">back-extraname-date</text:span>.</text:p>
          </table:table-cell>
        </table:table-row>
        <table:table-row>
          <table:table-cell office:value-type="string" table:style-name="tablecell">
            <text:p text:style-name="tablealignleft">Import SSH key</text:p>
          </table:table-cell>
          <table:table-cell office:value-type="string" table:style-name="tablecell">
            <text:p text:style-name="tablealignleft">Import the SSH key for the backup server to be able to upload backups via SCP or SFTP. <text:line-break/>Please note that the key must first be stored in the "Keys" directory of the administrator <text:span text:style-name="Strong_20_Emphasis"><text:span text:style-name="Emphasis"> backuser</text:span></text:span> .</text:p>
          </table:table-cell>
        </table:table-row>
      </table:table>
      <text:p text:style-name="Text_20_body">Log files are created for subsequent analysis of automatic backup runs. These can be viewed via the menu item <text:span text:style-name="Strong_20_Emphasis">Show last log</text:span>. No log is created for manually triggered backup runs.</text:p>
      <text:h text:style-name="Heading_20_2" text:outline-level="2"><text:bookmark-start text:name="__RefHeading___backup_to_backup_server_3"/><text:bookmark-start text:name="backup_to_backup_server"/>Backup to backup server<text:bookmark-end text:name="__RefHeading___backup_to_backup_server_3"/><text:bookmark-end text:name="backup_to_backup_server"/></text:h>
      <text:p text:style-name="Text_20_body">In addition to the local backup on TightGate-Pro, it is recommended to store an additional backup on a remote server or a USB storage medium.</text:p>
      <text:p text:style-name="Text_20_body"><text:span text:style-name="underline">This is required</text:span></text:p>
      <text:list text:style-name="List_20_1" text:continue-numbering="false">
        <text:list-item>
          <text:p text:style-name="List_20_1_Content_First">IP address of the backup server</text:p>
        </text:list-item>
        <text:list-item>
          <text:p text:style-name="List_20_1_Content">Access data and directory of the backup server</text:p>
        </text:list-item>
        <text:list-item>
          <text:p text:style-name="List_20_1_Content_Last">SSH key for encrypted transmission, if applicable.</text:p>
        </text:list-item>
      </text:list>
      <text:p text:style-name="Text_20_body"><text:span text:style-name="underline">This is how it works</text:span></text:p>
      <text:list text:style-name="List_20_1" text:continue-numbering="false">
        <text:list-item>
          <text:p text:style-name="List_20_1_Content_First">Log in as administrator <text:span text:style-name="Emphasis"><text:span text:style-name="Strong_20_Emphasis"> config</text:span></text:span> and call up the menu item <text:span text:style-name="Strong_20_Emphasis">Services &gt; Backup server.</text:span></text:p>
        </text:list-item>
        <text:list-item>
          <text:p text:style-name="List_20_1_Content">Add the backup server(s) under <text:span text:style-name="Strong_20_Emphasis">New entry</text:span> (resolvable computer names or the IPv4 addresses) or edit or delete existing servers under <text:span text:style-name="Strong_20_Emphasis">Backup server</text:span> <text:line-break/><text:span text:style-name="Strong_20_Emphasis"> Note:</text:span> If the backup is to be written to an FTP server located in the client network area, the backup server must also be entered in the list of permitted FTP servers under the menu item <text:span text:style-name="Strong_20_Emphasis">FTP outgoing</text:span>. </text:p>
        </text:list-item>
        <text:list-item>
          <text:p text:style-name="List_20_1_Content">Settings <text:span text:style-name="Strong_20_Emphasis">Save</text:span> and <text:span text:style-name="Strong_20_Emphasis">Apply</text:span></text:p>
        </text:list-item>
        <text:list-item>
          <text:p text:style-name="List_20_1_Content">Log off as <text:span text:style-name="Emphasis"><text:span text:style-name="Strong_20_Emphasis"> config</text:span></text:span> and log on as <text:span text:style-name="Emphasis"><text:span text:style-name="Strong_20_Emphasis"> backuser</text:span></text:span> </text:p>
        </text:list-item>
        <text:list-item>
          <text:p text:style-name="List_20_1_Content">Call the menu item <text:span text:style-name="Strong_20_Emphasis">configuration</text:span></text:p>
        </text:list-item>
        <text:list-item>
          <text:p text:style-name="List_20_1_Content">As <text:span text:style-name="Strong_20_Emphasis">upload procedure</text:span> <text:span text:style-name="Strong_20_Emphasis"> SCP</text:span> or <text:span text:style-name="Strong_20_Emphasis">SFTP</text:span> are available. After selecting an upload method, a submenu appears with the respective configuration options:</text:p>
        </text:list-item>
        <text:list-item>
          <text:p text:style-name="List_20_1_Content">Under the menu item <text:span text:style-name="Strong_20_Emphasis">Server</text:span>, a backup server (created as <text:span text:style-name="Emphasis"><text:span text:style-name="Strong_20_Emphasis"> config</text:span></text:span> ) can be selected.</text:p>
        </text:list-item>
        <text:list-item>
          <text:p text:style-name="List_20_1_Content">Under the menu item <text:span text:style-name="Strong_20_Emphasis">User</text:span> the user name for the backup server is to be entered.</text:p>
        </text:list-item>
        <text:list-item>
          <text:p text:style-name="List_20_1_Content">Under the menu item <text:span text:style-name="Strong_20_Emphasis">Remote directory</text:span>, enter the complete path of the target directory.</text:p>
        </text:list-item>
        <text:list-item>
          <text:p text:style-name="List_20_1_Content">Please save the settings <text:span text:style-name="Strong_20_Emphasis">afterwards</text:span></text:p>
        </text:list-item>
        <text:list-item>
          <text:p text:style-name="List_20_1_Content_Last">To avoid being asked for the password for the user on the target server with every backup, an SSH key can be used for the user. This can either be created on TightGate-Pro and then imported into the backup server or an existing SSH key can be copied into the transfer directory of <text:span text:style-name="Strong_20_Emphasis"><text:span text:style-name="Emphasis"> config</text:span></text:span> and then imported as <text:span text:style-name="Strong_20_Emphasis"><text:span text:style-name="Emphasis"> backuser</text:span></text:span> .</text:p>
        </text:list-item>
      </text:list>
      <text:p text:style-name="Text_20_body"><text:span text:style-name="underline">Recommendations from m-privacy GmbH</text:span></text:p>
      <text:list text:style-name="List_20_1" text:continue-numbering="false">
        <text:list-item>
          <text:p text:style-name="List_20_1_Content_First">After each reconfiguration of the backup settings, a backup should be created manually to test the settings.</text:p>
        </text:list-item>
        <text:list-item>
          <text:p text:style-name="List_20_1_Content">It is generally recommended that backups are not only kept locally on the TightGate-Pro, but that copies are stored separately.</text:p>
        </text:list-item>
        <text:list-item>
          <text:p text:style-name="List_20_1_Content_Last">Here you will find instructions on how to save a backup on a Windows server –&gt; <text:a xlink:type="simple" xlink:href="https://help.m-privacy.de/doku.php/faq:tightgate_pro_backup_windows" text:style-name="Internet_20_link" text:visited-style-name="Visited_20_Internet_20_Link">Instructions</text:a></text:p>
        </text:list-item>
      </text:list>
      <text:h text:style-name="Heading_20_2" text:outline-level="2"><text:bookmark-start text:name="__RefHeading___backup_to_usb_memory_4"/><text:bookmark-start text:name="backup_to_usb_memory"/>Backup to USB memory<text:bookmark-end text:name="__RefHeading___backup_to_usb_memory_4"/><text:bookmark-end text:name="backup_to_usb_memory"/></text:h>
      <text:p text:style-name="Text_20_body">To save a backup to a USB hard disk, some preliminary work is necessary. First, a label name must be assigned for the USB hard disk. </text:p>
      <text:p text:style-name="Text_20_body">If several hard disks are used, they must all be given the same label name. Each USB hard disk must be formatted with the ext (extended) file system for use with TightGate-Pro Server. Since this is a Linux-based file format, the following instructions for preparing the hard disks refer to a Linux distribution. After preparing the hard disks (see below), set up TightGate-Pro Server.</text:p>
      <text:p text:style-name="Text_20_body">The following steps require logging in as <text:span text:style-name="Emphasis"><text:span text:style-name="Strong_20_Emphasis"> backuser</text:span></text:span> . In the menu <text:span text:style-name="Strong_20_Emphasis">configuration</text:span> the following operations are to be carried out:</text:p>
      <text:list text:style-name="List_20_1" text:continue-numbering="false">
        <text:list-item>
          <text:p text:style-name="List_20_1_Content_First">Menu item <text:span text:style-name="Strong_20_Emphasis">Backup part. label:</text:span> Enter the label name, i.e. the name of the external hard disk.</text:p>
        </text:list-item>
        <text:list-item>
          <text:p text:style-name="List_20_1_Content">Menu item <text:span text:style-name="Strong_20_Emphasis">Backup-Part.-TTL:</text:span> Entry of the retention time of the backup files on the USB hard disk.</text:p>
        </text:list-item>
        <text:list-item>
          <text:p text:style-name="List_20_1_Content">Menu item <text:span text:style-name="Strong_20_Emphasis">Save:</text:span> Backup of the settings.</text:p>
        </text:list-item>
        <text:list-item>
          <text:p text:style-name="List_20_1_Content">Connection of the USB hard disk with TightGate-Pro Server.</text:p>
        </text:list-item>
        <text:list-item>
          <text:p text:style-name="List_20_1_Content_Last">Menu item <text:span text:style-name="Strong_20_Emphasis">Backup:</text:span> Manual start of data backup.</text:p>
        </text:list-item>
      </text:list>
      <text:p text:style-name="Text_20_body">It is recommended to check the correct data backup on the USB hard disk manually.</text:p>
      <text:p text:style-name="Text_20_body">For hard disk preparation under Linux, <text:span text:style-name="Emphasis"><text:span text:style-name="Strong_20_Emphasis"> root</text:span></text:span> -rights are required. The following steps are carried out on the console.</text:p>
      <text:p text:style-name="Text_20_body">To perform the following actions and commands, you need administrator access (root rights). For the following actions, please open a console.</text:p>
      <text:p text:style-name="Text_20_body"><text:span text:style-name="Strong_20_Emphasis">Partitioning the USB hard disk</text:span></text:p>
      <text:p text:style-name="Text_20_body">Please create a partition that is of the type Linux:</text:p>
      <text:p text:style-name="Preformatted_20_Text"> fdisk /dev/sdb*</text:p>
      <text:p text:style-name="Text_20_body">*please specify the exact drive name (usually sdb).
Then perform the following actions: <text:line-break/>
- p (display the current partition table)<text:line-break/>
- d (delete the partition)<text:line-break/>
- n (create the partitions)<text:line-break/>
- w (write the table and quit fdisk)<text:line-break/></text:p>
      <text:p text:style-name="Text_20_body"><text:span text:style-name="Strong_20_Emphasis">Formatting and Partitioning the USB Hard Drive</text:span></text:p>
      <text:p text:style-name="Text_20_body">To format the hard disk, enter the following command:</text:p>
      <text:p text:style-name="Preformatted_20_Text"> mke2fs -j -L TG-Backup /dev/sdb1* </text:p>
      <text:p text:style-name="Text_20_body">*please specify the exact partition (usually sdb1) <text:line-break/></text:p>
      <text:p text:style-name="Text_20_body"><text:span text:style-name="Strong_20_Emphasis">ATTENTION:</text:span> In case several hard disks are used, they must all have the same label name!</text:p>
      <text:p text:style-name="Text_20_body"><text:span text:style-name="Strong_20_Emphasis">Switch off hard disk check</text:span></text:p>
      <text:p text:style-name="Text_20_body">Please switch off the hard disk check for the USB hard disk with the following command: </text:p>
      <text:p text:style-name="Preformatted_20_Text"> tune2fs -i 0 /dev/sdb*. </text:p>
      <text:p text:style-name="Text_20_body">*please enter the exact drive name (usually sdb) <text:line-break/></text:p>
      <text:h text:style-name="Heading_20_2" text:outline-level="2"><text:bookmark-start text:name="__RefHeading___encryption_of_the_backup_5"/><text:bookmark-start text:name="encryption_of_the_backup"/>Encryption of the backup<text:bookmark-end text:name="__RefHeading___encryption_of_the_backup_5"/><text:bookmark-end text:name="encryption_of_the_backup"/></text:h>
      <text:p text:style-name="Text_20_body">To protect data backups on external media from unauthorised access, we recommend encrypting the backups with GnuPG.</text:p>
      <text:p text:style-name="Text_20_body"><text:span text:style-name="underline">This is how it works</text:span></text:p>
      <text:list text:style-name="List_20_1" text:continue-numbering="false">
        <text:list-item>
          <text:p text:style-name="List_20_1_Content_First">Create a GnuPG key pair on your own (see <text:a xlink:type="simple" xlink:href="http://www.gnupg.org/" text:style-name="Internet_20_link" text:visited-style-name="Visited_20_Internet_20_Link">http://www.gnupg.org/</text:a>)</text:p>
        </text:list-item>
        <text:list-item>
          <text:p text:style-name="List_20_1_Content">Copy the public GnuPG key via SCP into the directory <text:span text:style-name="Strong_20_Emphasis">~/keys</text:span> of the administrator <text:span text:style-name="Emphasis"><text:span text:style-name="Strong_20_Emphasis"> backuser</text:span></text:span></text:p>
        </text:list-item>
        <text:list-item>
          <text:p text:style-name="List_20_1_Content_Last">Select the key to be used in the backup configuration under the menu item <text:span text:style-name="Strong_20_Emphasis">New GnuPG key</text:span> </text:p>
        </text:list-item>
      </text:list>
      <text:p text:style-name="Text_20_body"><text:span text:style-name="underline">Hint:</text:span></text:p>
      <text:list text:style-name="List_20_1" text:continue-numbering="false">
        <text:list-item>
          <text:p text:style-name="List_20_1_Content_First"> Create a new connection definition for WinSCP. Select <text:span text:style-name="Strong_20_Emphasis">SCP</text:span> as the protocol.</text:p>
        </text:list-item>
        <text:list-item>
          <text:p text:style-name="List_20_1_Content"> Under the menu item <text:span text:style-name="Strong_20_Emphasis">Advanced &gt; SCP/Shell</text:span> enter the following in the menu item <text:span text:style-name="Strong_20_Emphasis">Shell</text:span>: <text:span text:style-name="Strong_20_Emphasis">/bin/loginbash</text:span></text:p>
        </text:list-item>
        <text:list-item>
          <text:p text:style-name="List_20_1_Content_Last"> Under the menu item <text:span text:style-name="Strong_20_Emphasis">Advanced &gt; Directory &gt; remote directory</text:span> enter the following: <text:span text:style-name="Strong_20_Emphasis">/home/backuser/keys</text:span></text:p>
        </text:list-item>
      </text:list>
      <text:h text:style-name="Heading_20_2" text:outline-level="2"><text:bookmark-start text:name="__RefHeading___overview_of_backup_scope_6"/><text:bookmark-start text:name="overview_of_backup_scope"/>Overview of backup scope<text:bookmark-end text:name="__RefHeading___overview_of_backup_scope_6"/><text:bookmark-end text:name="overview_of_backup_scope"/></text:h>
      <text:p text:style-name="Text_20_body">For the individual backup types, a new complete backup with different scope is written in each case. The following table describes the scope of the respective backup types:  </text:p>
      <table:table table:style-name="Table">
        <table:table-column/>
        <table:table-column/>
        <table:table-column/>
        <table:table-column/>
        <table:table-column/>
        <table:table-column/>
        <table:table-column/>
        <table:table-row>
          <table:table-cell office:value-type="string" table:style-name="tableheader">
            <text:p text:style-name="Table_20_Heading"> Type / scope </text:p>
          </table:table-cell>
          <table:table-cell office:value-type="string" table:style-name="tableheader">
            <text:p text:style-name="Table_20_Heading"> System configuration </text:p>
          </table:table-cell>
          <table:table-cell office:value-type="string" table:style-name="tableheader">
            <text:p text:style-name="Table_20_Heading"> Bookmark archive </text:p>
          </table:table-cell>
          <table:table-cell office:value-type="string" table:style-name="tableheader">
            <text:p text:style-name="Table_20_Heading"> User IDs </text:p>
          </table:table-cell>
          <table:table-cell office:value-type="string" table:style-name="tableheader">
            <text:p text:style-name="Table_20_Heading"> User profiles </text:p>
          </table:table-cell>
          <table:table-cell office:value-type="string" table:style-name="tableheader">
            <text:p text:style-name="Table_20_Heading"> User profiles (optimised) </text:p>
          </table:table-cell>
          <table:table-cell office:value-type="string" table:style-name="tableheader">
            <text:p text:style-name="Table_20_Heading"> Transfer directories </text:p>
          </table:table-cell>
        </table:table-row>
        <table:table-row>
          <table:table-cell office:value-type="string" table:style-name="tablecell">
            <text:p text:style-name="tablealignleft">System only</text:p>
          </table:table-cell>
          <table:table-cell office:value-type="string" table:style-name="tablecell">
            <text:p text:style-name="tablealignleft"> X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System, bookmark archive</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System, user, bookmarks</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System, user, no transfer</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System and user data</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System, ben., opt., no transfer</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 </text:p>
          </table:table-cell>
          <table:table-cell office:value-type="string" table:style-name="tablecell">
            <text:p text:style-name="tablealignleft"> X </text:p>
          </table:table-cell>
          <table:table-cell office:value-type="string" table:style-name="tablecell">
            <text:p text:style-name="tablealignleft"> – </text:p>
          </table:table-cell>
        </table:table-row>
        <table:table-row>
          <table:table-cell office:value-type="string" table:style-name="tablecell">
            <text:p text:style-name="tablealignleft">System, user data optimised</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
      <text:p text:style-name="Text_20_body">Basically, the backup <text:span text:style-name="underline">does not include</text:span>:</text:p>
      <text:list text:style-name="List_20_1" text:continue-numbering="false">
        <text:list-item>
          <text:p text:style-name="List_20_1_Content_First">Program and system files that are part of the installation packages for TightGate-Pro and</text:p>
        </text:list-item>
        <text:list-item>
          <text:p text:style-name="List_20_1_Content_Last">installation files and configuration data of add-ons for the web browser installed by the user.</text:p>
        </text:list-item>
      </text:list>
      <text:p text:style-name="Text_20_body"><text:span text:style-name="Strong_20_Emphasis">Legend:</text:span></text:p>
      <text:p text:style-name="Text_20_body"><text:span text:style-name="underline">System configuration</text:span> <text:line-break/>
Backup of system configuration (network connections, proxy etc.) to restore TightGate-Pro. No user IDs or profiles are backed up. </text:p>
      <text:p text:style-name="Text_20_body"><text:span text:style-name="underline">Bookmark archive</text:span> <text:line-break/>
Backup of the bookmark archive to restore bookmarks for individual user IDs. <text:line-break/></text:p>
      <text:p text:style-name="Text_20_body">In order for the bookmark archive to be saved in the backup, the administrator <text:span text:style-name="Emphasis"><text:span text:style-name="Strong_20_Emphasis"> config</text:span></text:span> must be switched on under <text:span text:style-name="Strong_20_Emphasis">System Preferences &gt; Bookmark Archive = Yes</text:span> and the number of days a bookmark is to be kept in the archive must be specified under <text:span text:style-name="Strong_20_Emphasis">System Preferences &gt; LZ Archive Lifetime</text:span>.</text:p>
      <text:p text:style-name="Text_20_body"><text:span text:style-name="underline">User IDs</text:span> <text:line-break/>
Backup of user IDs, including user attributes such as (transfer authorisation, audio, clipboard etc.) as well as login data (passwords, certificates etc.). </text:p>
      <text:p text:style-name="Text_20_body"><text:span text:style-name="underline">User profiles</text:span> <text:line-break/>
Backup of the complete user profiles. </text:p>
      <text:p text:style-name="Text_20_body"><text:span text:style-name="underline">User profiles (optimised)</text:span> <text:line-break/>
Backup of an optimised version of the user profiles, which only contains the usual data to be able to restore a user from a backup. </text:p>
      <text:p text:style-name="Text_20_body"><text:span text:style-name="underline">Transfer directories</text:span> <text:line-break/>
Backup of the complete transfer directories of all us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3T21::22:42</meta:creation-date>
    <dc:creator>Generated</dc:creator>
    <dc:date>2025-04-03T21::22:42</dc:date>
    <dc:language>en-US</dc:language>
    <meta:editing-cycles>1</meta:editing-cycles>
    <meta:editing-duration>PT0S</meta:editing-duration>
    <dc:title>en:tightgate-pro:update_backup_restore:backup</dc:title>
  </office:meta>
</office:document-meta>
</file>