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text:bookmark-start text:name="__RefHeading___configuration_1"/><text:bookmark-start text:name="configuration"/>Configuration<text:bookmark-end text:name="__RefHeading___configuration_1"/><text:bookmark-end text:name="configuration"/></text:h>
      <text:p text:style-name="Text_20_body">The administration of TightGate-Pro is menu-driven in German or English.  Several access methods are available for logging in with an administration role:</text:p>
      <text:list text:style-name="List_20_1" text:continue-numbering="false">
        <text:list-item>
          <text:p text:style-name="List_20_1_Content_First">Access via the console is always possible directly on the server computer for all administration roles.</text:p>
        </text:list-item>
        <text:list-item>
          <text:p text:style-name="List_20_1_Content_Last">For the administration roles <text:span text:style-name="Emphasis"><text:span text:style-name="Strong_20_Emphasis">config</text:span></text:span>, <text:span text:style-name="Emphasis"><text:span text:style-name="Strong_20_Emphasis">maint</text:span></text:span>, <text:span text:style-name="Emphasis"><text:span text:style-name="Strong_20_Emphasis">update</text:span></text:span> and <text:span text:style-name="Emphasis"><text:span text:style-name="Strong_20_Emphasis">backuser</text:span></text:span> allows TightGate-Pro (with the exception of the version TightGate-Pro (CC) Version 1.4 Server ) to additionally establish a remote connection via SSH. </text:p>
        </text:list-item>
      </text:list>
      <text:p text:style-name="Text_20_body">In all administration menus, individual menu items are selected using the UP and DOWN arrow keys (cursor keys). The LEFT and RIGHT arrow keys are used to switch between &lt;OK&gt; and &lt;Abbruch&gt; is selected. &lt;OK&gt; selects the respective option, &lt;Abbruch&gt; causes a return to the menu level above. </text:p>
      <text:p text:style-name="Text_20_body">The key combination ALT+C and the ESC key are equivalent to &lt;Abbruch&gt;. In the main menu, the top menu item &lt;Ende&gt; closes the administration session.</text:p>
      <text:p text:style-name="Text_20_body">If administrative access is to take place from an IP address outside the defined client network, this must be entered as the administrator <text:span text:style-name="Emphasis"><text:span text:style-name="Strong_20_Emphasis">config</text:span></text:span> under <text:span text:style-name="Strong_20_Emphasis">Services &gt; Maintenance and updates &gt; Remote administrator IP</text:span> must be entered.</text:p>
      <text:p text:style-name="Text_20_body">We recommend the freely available programme "PuTTY" for the administration of TightGate-Pro. Web-based administration of TightGate-Pro is not possible for security reasons.</text:p>
      <text:h text:style-name="Heading_20_2" text:outline-level="2"><text:bookmark-start text:name="__RefHeading___configuration_changes_2"/><text:bookmark-start text:name="configuration_changes"/>Configuration changes<text:bookmark-end text:name="__RefHeading___configuration_changes_2"/><text:bookmark-end text:name="configuration_changes"/></text:h>
      <text:p text:style-name="Text_20_body">The configuration of TightGate-Pro is done as administrator <text:span text:style-name="Emphasis"><text:span text:style-name="Strong_20_Emphasis">config</text:span></text:span>. The following menus can be used to configure TightGate-Pro: </text:p>
      <table:table table:style-name="Table">
        <table:table-column/>
        <table:table-column/>
        <table:table-row>
          <table:table-cell office:value-type="string" table:style-name="tableheader">
            <text:p text:style-name="Table_20_Heading">Configuration menu</text:p>
          </table:table-cell>
          <table:table-cell office:value-type="string" table:style-name="tableheader">
            <text:p text:style-name="Table_20_Heading">Description</text:p>
          </table:table-cell>
        </table:table-row>
        <table:table-row>
          <table:table-cell office:value-type="string" table:style-name="tablecell">
            <text:p text:style-name="tablealignleft"><text:a xlink:type="simple" xlink:href="https://help.m-privacy.de/doku.php/en:tightgate-pro:konfiguration:grundeinstellungen" text:style-name="Internet_20_link" text:visited-style-name="Visited_20_Internet_20_Link">Basic settings</text:a></text:p>
          </table:table-cell>
          <table:table-cell office:value-type="string" table:style-name="tablecell">
            <text:p text:style-name="tablealignleft"> Basic settings for computer name, DNS, system languages, time zone, registration and licence.</text:p>
          </table:table-cell>
        </table:table-row>
        <table:table-row>
          <table:table-cell office:value-type="string" table:style-name="tablecell">
            <text:p text:style-name="tablealignleft"><text:a xlink:type="simple" xlink:href="https://help.m-privacy.de/doku.php/en:tightgate-pro:konfiguration:netzwerk" text:style-name="Internet_20_link" text:visited-style-name="Visited_20_Internet_20_Link">Network</text:a></text:p>
          </table:table-cell>
          <table:table-cell office:value-type="string" table:style-name="tablecell">
            <text:p text:style-name="tablealignleft"> Settings for network interfaces and accessible servers.</text:p>
          </table:table-cell>
        </table:table-row>
        <table:table-row>
          <table:table-cell office:value-type="string" table:style-name="tablecell">
            <text:p text:style-name="tablealignleft"><text:a xlink:type="simple" xlink:href="https://help.m-privacy.de/doku.php/en:tightgate-pro:konfiguration:proxy" text:style-name="Internet_20_link" text:visited-style-name="Visited_20_Internet_20_Link">Proxy</text:a></text:p>
          </table:table-cell>
          <table:table-cell office:value-type="string" table:style-name="tablecell">
            <text:p text:style-name="tablealignleft"> Settings for the use of uplink proxies for HTTP or FTP as well as web filtering and logging.</text:p>
          </table:table-cell>
        </table:table-row>
        <table:table-row>
          <table:table-cell office:value-type="string" table:style-name="tablecell">
            <text:p text:style-name="tablealignleft"><text:a xlink:type="simple" xlink:href="https://help.m-privacy.de/doku.php/en:tightgate-pro:konfiguration:system-vorgaben" text:style-name="Internet_20_link" text:visited-style-name="Visited_20_Internet_20_Link">System defaults</text:a></text:p>
          </table:table-cell>
          <table:table-cell office:value-type="string" table:style-name="tablecell">
            <text:p text:style-name="tablealignleft"> System-wide settings for user authentication and active services on TightGate-Pro.</text:p>
          </table:table-cell>
        </table:table-row>
        <table:table-row>
          <table:table-cell office:value-type="string" table:style-name="tablecell">
            <text:p text:style-name="tablealignleft"><text:a xlink:type="simple" xlink:href="https://help.m-privacy.de/doku.php/en:tightgate-pro:konfiguration:benutzer-vorgaben" text:style-name="Internet_20_link" text:visited-style-name="Visited_20_Internet_20_Link">User defaults</text:a></text:p>
          </table:table-cell>
          <table:table-cell office:value-type="string" table:style-name="tablecell">
            <text:p text:style-name="tablealignleft"> Defaults for user profiles for: File transfer, menu function, printing, web filtering and audio.</text:p>
          </table:table-cell>
        </table:table-row>
        <table:table-row>
          <table:table-cell office:value-type="string" table:style-name="tablecell">
            <text:p text:style-name="tablealignleft"><text:a xlink:type="simple" xlink:href="https://help.m-privacy.de/doku.php/en:tightgate-pro:konfiguration:dienste" text:style-name="Internet_20_link" text:visited-style-name="Visited_20_Internet_20_Link">Services</text:a></text:p>
          </table:table-cell>
          <table:table-cell office:value-type="string" table:style-name="tablecell">
            <text:p text:style-name="tablealignleft"> Settings for malware scanners, maintenance access and other accessible servers.</text:p>
          </table:table-cell>
        </table:table-row>
        <table:table-row>
          <table:table-cell office:value-type="string" table:style-name="tablecell">
            <text:p text:style-name="tablealignleft"><text:a xlink:type="simple" xlink:href="https://help.m-privacy.de/doku.php/en:tightgate-pro:konfiguration:cluster" text:style-name="Internet_20_link" text:visited-style-name="Visited_20_Internet_20_Link">Cluster</text:a></text:p>
          </table:table-cell>
          <table:table-cell office:value-type="string" table:style-name="tablecell">
            <text:p text:style-name="tablealignleft"> Configuration for the cluster settings in a network computer system. These settings are made at the factory. When the cluster computer system is activated, all menu items that apply to the entire cluster are marked (*).</text:p>
          </table:table-cell>
        </table:table-row>
      </table:table>
      <text:p text:style-name="Text_20_body">As soon as changes are made in the configuration menus of TightGate-Pro, they must be saved and applied. A configuration change is signalled in red in the header area of the configuration menu. Several configuration changes can be made and then saved and applied together.
Saving and applying takes place at the main menu level. The following options are available for saving and applying: </text:p>
      <table:table table:style-name="Table">
        <table:table-column/>
        <table:table-column/>
        <table:table-row>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Save</text:p>
          </table:table-cell>
          <table:table-cell office:value-type="string" table:style-name="tablecell">
            <text:p text:style-name="tablealignleft">Configuration file is saved, settings do not yet take effect.</text:p>
          </table:table-cell>
        </table:table-row>
        <table:table-row>
          <table:table-cell office:value-type="string" table:style-name="tablecell">
            <text:p text:style-name="tablealignleft">Apply*</text:p>
          </table:table-cell>
          <table:table-cell office:value-type="string" table:style-name="tablecell">
            <text:p text:style-name="tablealignleft">Acceptance and activation of the settings made in the system. Existing connections with TightGate-Viewern and to other network resources are not disconnected if possible. In the cluster, the command to <text:span text:style-name="Strong_20_Emphasis">apply</text:span> command is distributed to all nodes and executed automatically after 5 minutes at the latest. If there are circumstances that <text:span text:style-name="Strong_20_Emphasis">apply</text:span> this process is not carried out until <text:span text:style-name="Strong_20_Emphasis">Apply</text:span> is possible again. For example, if the administrator <text:span text:style-name="Emphasis"><text:span text:style-name="Strong_20_Emphasis">config</text:span></text:span> is still logged on to the system <text:span text:style-name="Strong_20_Emphasis">Apply</text:span> is not possible. Can <text:span text:style-name="Strong_20_Emphasis">Apply</text:span> can only be executed on some, but not all nodes, this can lead to unstable system operation! A warning message in the <text:span text:style-name="Emphasis"><text:span text:style-name="Strong_20_Emphasis">config</text:span></text:span>-menu indicates the need to <text:span text:style-name="Strong_20_Emphasis">apply</text:span> to apply.</text:p>
          </table:table-cell>
        </table:table-row>
      </table:table>
      <text:p text:style-name="Text_20_body">There are individual settings which, in addition to <text:span text:style-name="Strong_20_Emphasis">application</text:span> require the system to be restarted. If this is necessary, it is signalled in red in the header area of the administration me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03::32:55</meta:creation-date>
    <dc:creator>Generated</dc:creator>
    <dc:date>2026-06-30T03::32:55</dc:date>
    <dc:language>en-US</dc:language>
    <meta:editing-cycles>1</meta:editing-cycles>
    <meta:editing-duration>PT0S</meta:editing-duration>
    <dc:title>en:tightgate-pro:konfiguration</dc:title>
  </office:meta>
</office:document-meta>
</file>