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system-vorgaben"/><text:bookmark-start text:name="__RefHeading___system_preferences_1"/><text:bookmark-start text:name="system_preferences"/>System Preferences<text:bookmark-end text:name="__RefHeading___system_preferences_1"/><text:bookmark-end text:name="system_preferences"/></text:h>
      <text:p text:style-name="Text_20_body">The System Preferences should always be configured during installation. Basic settings are made here, which also affect authentication, backup and other services.</text:p>
      <text:h text:style-name="Heading_20_2" text:outline-level="2"><text:bookmark-start text:name="__RefHeading___general_system-wide_defaults_2"/><text:bookmark-start text:name="general_system-wide_defaults"/>General system-wide defaults<text:bookmark-end text:name="__RefHeading___general_system-wide_defaults_2"/><text:bookmark-end text:name="general_system-wide_defaults"/></text:h>
      <text:p text:style-name="Text_20_body">The system-wide specifications have extensive implications. The following overview describes the services:</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Use pseudonyms*</text:p>
          </table:table-cell>
          <table:table-cell office:value-type="string" table:style-name="tablecell">
            <text:p text:style-name="tablealignleft">Determines whether the user name should be logged in plain text or as a pseudonym. For data protection reasons it is recommended to log under pseudonym.</text:p>
          </table:table-cell>
        </table:table-row>
        <table:table-row>
          <table:table-cell office:value-type="string" table:style-name="tablecell">
            <text:p text:style-name="tablealignleft">Bookmark archive*</text:p>
          </table:table-cell>
          <table:table-cell office:value-type="string" table:style-name="tablecell">
            <text:p text:style-name="tablealignleft">Activates the automatic archiving of bookmarks. If a user ID is deleted and created later under the same ID again, the archived bookmarks are automatically placed in his profile. <text:line-break/><text:span text:style-name="Strong_20_Emphasis">Note:</text:span> If bookmarks in user profiles become unusable, the user account can be reset by the administrator <text:span text:style-name="Emphasis"><text:span text:style-name="Strong_20_Emphasis">maint</text:span></text:span>. Than the user can manually restore his bookmarks from the backup. If the internal bookmark database is unusable, the bookmark archive is automatically used first when the user logs on and then the profile settings.</text:p>
          </table:table-cell>
        </table:table-row>
        <table:table-row>
          <table:table-cell office:value-type="string" table:style-name="tablecell">
            <text:p text:style-name="tablealignleft">Bookmark archive TTL*</text:p>
          </table:table-cell>
          <table:table-cell office:value-type="string" table:style-name="tablecell">
            <text:p text:style-name="tablealignleft"> When bookmarks are archived, a backup is written every day. With this option you specify for how many days the bookmark archive should be kept in the backup. It is recommended not to set more than 30 days. This menu item is only available if the bookmark archive is enabled.</text:p>
          </table:table-cell>
        </table:table-row>
        <table:table-row>
          <table:table-cell office:value-type="string" table:style-name="tablecell">
            <text:p text:style-name="tablealignleft">User fullname archive*</text:p>
          </table:table-cell>
          <table:table-cell office:value-type="string" table:style-name="tablecell">
            <text:p text:style-name="tablealignleft">Writes the clear names of the users to an archive. If the user is deleted and recreated with the same ID, the corresponding clear name is automatically assigned to the identifier.</text:p>
          </table:table-cell>
        </table:table-row>
        <table:table-row>
          <table:table-cell office:value-type="string" table:style-name="tablecell">
            <text:p text:style-name="tablealignleft">User fulname archive TTL*</text:p>
          </table:table-cell>
          <table:table-cell office:value-type="string" table:style-name="tablecell">
            <text:p text:style-name="tablealignleft">When archiving clear names, a backup is written every day. With this option you define for how many days the clear name archive should be kept in the backup. It is recommended not to set more than 30 days. This menu item is only available if the clear name archive is enabled.</text:p>
          </table:table-cell>
        </table:table-row>
        <table:table-row>
          <table:table-cell office:value-type="string" table:style-name="tablecell">
            <text:p text:style-name="tablealignleft">Multiple transfer users*</text:p>
          </table:table-cell>
          <table:table-cell office:value-type="string" table:style-name="tablecell">
            <text:p text:style-name="tablealignleft">If this option is enabled, <text:span text:style-name="Emphasis"><text:span text:style-name="Strong_20_Emphasis">maint</text:span></text:span> can set passwords for up to 99 independent <text:span text:style-name="Emphasis"><text:span text:style-name="Strong_20_Emphasis">transfer</text:span></text:span> users. <text:line-break/><text:span text:style-name="Strong_20_Emphasis">Caution:</text:span> The <text:span text:style-name="Emphasis"><text:span text:style-name="Strong_20_Emphasis">transfer</text:span></text:span> users are only displayed in the administrator's menu <text:span text:style-name="Emphasis"><text:span text:style-name="Strong_20_Emphasis">maint</text:span></text:span> after the administrator's administration menu has been restarted.</text:p>
          </table:table-cell>
        </table:table-row>
        <table:table-row>
          <table:table-cell office:value-type="string" table:style-name="tablecell">
            <text:p text:style-name="tablealignleft">Allowed user IDs range*</text:p>
          </table:table-cell>
          <table:table-cell office:value-type="string" table:style-name="tablecell">
            <text:p text:style-name="tablealignleft">Selects between multiple ranges where TightGate-Pro assigns UIDs for logged in users. Names of user accounts that consist of digits only cannot be in the selected range. This setting is only relevant in special cases.</text:p>
          </table:table-cell>
        </table:table-row>
        <table:table-row>
          <table:table-cell office:value-type="string" table:style-name="tablecell">
            <text:p text:style-name="tablealignleft">Pulseaudio extra ports*</text:p>
          </table:table-cell>
          <table:table-cell office:value-type="string" table:style-name="tablecell">
            <text:p text:style-name="tablealignleft">Selects a port range that should be used in addition to port 4713. The port finally used is determined by the TightGate-Viewer. Without selection, only the default port 4713 is used. <text:line-break/><text:span text:style-name="Strong_20_Emphasis">Hint:</text:span> This setting option is only used to pass audio signals to the TightGate-Viewer on terminal servers (e.g. CITRIX).</text:p>
          </table:table-cell>
        </table:table-row>
        <table:table-row>
          <table:table-cell office:value-type="string" table:style-name="tablecell">
            <text:p text:style-name="tablealignleft">Firefox multi threading*</text:p>
          </table:table-cell>
          <table:table-cell office:value-type="string" table:style-name="tablecell">
            <text:p text:style-name="tablealignleft">Enables or disables multi-threading for Firefox. If the Firefox browser in the TightGate-Pro crashes more frequently, multi-threading should be switched off.</text:p>
          </table:table-cell>
        </table:table-row>
        <table:table-row>
          <table:table-cell office:value-type="string" table:style-name="tablecell">
            <text:p text:style-name="tablealignleft">VNC idle timeout*</text:p>
          </table:table-cell>
          <table:table-cell office:value-type="string" table:style-name="tablecell">
            <text:p text:style-name="tablealignleft">Time in seconds after inactive TightGate-Viewers are automatically disconnected. The default setting is 36000s = 10 hours.</text:p>
          </table:table-cell>
        </table:table-row>
        <table:table-row>
          <table:table-cell office:value-type="string" table:style-name="tablecell">
            <text:p text:style-name="tablealignleft">VNC session lifetime*</text:p>
          </table:table-cell>
          <table:table-cell office:value-type="string" table:style-name="tablecell">
            <text:p text:style-name="tablealignleft">Time in seconds after TightGate-Viewers are disconnected in any case. An immediate reconnection is possible, the user then receives a corresponding message about the reason for the disconnection. The default setting is 86400s = 24 hours.</text:p>
          </table:table-cell>
        </table:table-row>
        <table:table-row>
          <table:table-cell office:value-type="string" table:style-name="tablecell">
            <text:p text:style-name="tablealignleft">Max concurrent users</text:p>
          </table:table-cell>
          <table:table-cell office:value-type="string" table:style-name="tablecell">
            <text:p text:style-name="tablealignleft">Defines how many concurrent user sessions are allowed on this server. The number should be in relation to the hardware used.</text:p>
          </table:table-cell>
        </table:table-row>
        <table:table-row>
          <table:table-cell office:value-type="string" table:style-name="tablecell">
            <text:p text:style-name="tablealignleft">Max system load</text:p>
          </table:table-cell>
          <table:table-cell office:value-type="string" table:style-name="tablecell">
            <text:p text:style-name="tablealignleft">Determine the maximum load of this server. The setting is not a cluster-wide setting and should only be changed in consultation with m-privacy GmbH customer service.</text:p>
          </table:table-cell>
        </table:table-row>
        <table:table-row>
          <table:table-cell office:value-type="string" table:style-name="tablecell">
            <text:p text:style-name="tablealignleft">Password expiration time*</text:p>
          </table:table-cell>
          <table:table-cell office:value-type="string" table:style-name="tablecell">
            <text:p text:style-name="tablealignleft"> Defines the expiration time for user passwords. <text:line-break/><text:span text:style-name="Strong_20_Emphasis">Note:</text:span> The initial passwords assigned by the administrator <text:span text:style-name="Emphasis"><text:span text:style-name="Strong_20_Emphasis">maint</text:span></text:span> are not affected by this setting. Initially assigned passwords must be changed by the user during the first login.</text:p>
          </table:table-cell>
        </table:table-row>
      </table:table>
      <text:h text:style-name="Heading_20_2" text:outline-level="2"><text:bookmark-start text:name="__RefHeading___system-wide_defaults_for_users_3"/><text:bookmark-start text:name="system-wide_defaults_for_users"/>System-wide defaults for users<text:bookmark-end text:name="__RefHeading___system-wide_defaults_for_users_3"/><text:bookmark-end text:name="system-wide_defaults_for_users"/></text:h>
      <text:p text:style-name="Text_20_body">The system-wide defaults for users can be used to configure which services are started on TightGate-Pro so that they available for users. If services are deactivated at this point, all further settings by <text:span text:style-name="Emphasis"><text:span text:style-name="Strong_20_Emphasis">maint</text:span></text:span> or under the menu item <text:span text:style-name="Strong_20_Emphasis">User Preferences</text:span> have no effect.  </text:p>
      <text:p text:style-name="Text_20_body">The following overview describes the services:</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Audio main switch*</text:p>
          </table:table-cell>
          <table:table-cell office:value-type="string" table:style-name="tablecell">
            <text:p text:style-name="tablealignleft">Global activation of audio service in TightGate-Pro for users. Whether audio is  available for a user is determined by <text:span text:style-name="Emphasis"><text:span text:style-name="Strong_20_Emphasis">maint</text:span></text:span>. In TightGate-Pro (CC) version 1.4 Server, audio support is disabled by default.</text:p>
          </table:table-cell>
        </table:table-row>
        <table:table-row>
          <table:table-cell office:value-type="string" table:style-name="tablecell">
            <text:p text:style-name="tablealignleft">Printing main switch*</text:p>
          </table:table-cell>
          <table:table-cell office:value-type="string" table:style-name="tablecell">
            <text:p text:style-name="tablealignleft">Activates or deactivates the printing service to local desktop printers.</text:p>
          </table:table-cell>
        </table:table-row>
        <table:table-row>
          <table:table-cell office:value-type="string" table:style-name="tablecell">
            <text:p text:style-name="tablealignleft">User shell support*</text:p>
          </table:table-cell>
          <table:table-cell office:value-type="string" table:style-name="tablecell">
            <text:p text:style-name="tablealignleft">Allows users to start a command prompt (terminal).</text:p>
          </table:table-cell>
        </table:table-row>
        <table:table-row>
          <table:table-cell office:value-type="string" table:style-name="tablecell">
            <text:p text:style-name="tablealignleft">Allow user data transfer*</text:p>
          </table:table-cell>
          <table:table-cell office:value-type="string" table:style-name="tablecell">
            <text:p text:style-name="tablealignleft">The use of the File Transfer for users can be allowed or forbidden system-wide. The dedicated transfer user <text:span text:style-name="Emphasis"><text:span text:style-name="Strong_20_Emphasis">transfer</text:span></text:span> always has access if he logs in from the client network or the administration network. <text:line-break/><text:span text:style-name="Strong_20_Emphasis">Hint:</text:span> If the File Transfer is deactivated at this point, menu items for the File Transfer are hidden in the <text:span text:style-name="Emphasis"><text:span text:style-name="Strong_20_Emphasis">User Preferences</text:span></text:span>. The File Transfer is disabled by default in TightGate-Pro (CC) Server.</text:p>
          </table:table-cell>
        </table:table-row>
        <table:table-row>
          <table:table-cell office:value-type="string" table:style-name="tablecell">
            <text:p text:style-name="tablealignleft">Transfer logging*</text:p>
          </table:table-cell>
          <table:table-cell office:value-type="string" table:style-name="tablecell">
            <text:p text:style-name="tablealignleft">Enables or disables logging of all file transfers to and from the TightGate-Pro. Depending on the type of logging, the log is written with a clear name, pseudonym or anonymous. The evaluation of the logs is done by the special users <text:span text:style-name="Emphasis"><text:span text:style-name="Strong_20_Emphasis">Revision</text:span></text:span>. <text:a xlink:type="simple" xlink:href="https://help.m-privacy.de/doku.php/en:tightgate-pro:revision" text:style-name="Internet_20_link" text:visited-style-name="Visited_20_Internet_20_Link">A tutorial can be found here.</text:a></text:p>
          </table:table-cell>
        </table:table-row>
        <table:table-row>
          <table:table-cell office:value-type="string" table:style-name="tablecell">
            <text:p text:style-name="tablealignleft">Transfer logging TTL*</text:p>
          </table:table-cell>
          <table:table-cell office:value-type="string" table:style-name="tablecell">
            <text:p text:style-name="tablealignleft">With this option you define for how many days the protocols for the File Transfers are kept. This menu item is only available if the transfer protocol is enabled.</text:p>
          </table:table-cell>
        </table:table-row>
        <table:table-row>
          <table:table-cell office:value-type="string" table:style-name="tablecell">
            <text:p text:style-name="tablealignleft">Log user data transfer checksums*</text:p>
          </table:table-cell>
          <table:table-cell office:value-type="string" table:style-name="tablecell">
            <text:p text:style-name="tablealignleft"> Determines whether a SHA-256 checksum is created and logged for each file transfer. This menu item is only available if the transfer protocol is enebaled. <text:line-break/><text:span text:style-name="Strong_20_Emphasis">Hint:</text:span> The additional calculation of the checksum can lead to delays in the system.</text:p>
          </table:table-cell>
        </table:table-row>
        <table:table-row>
          <table:table-cell office:value-type="string" table:style-name="tablecell">
            <text:p text:style-name="tablealignleft">Allow auto-download*</text:p>
          </table:table-cell>
          <table:table-cell office:value-type="string" table:style-name="tablecell">
            <text:p text:style-name="tablealignleft">Activate or Deactivate the semi-automatic File Transfer for TightGate-Pro. <text:a xlink:type="simple" xlink:href="https://help.m-privacy.de/doku.php/en:tightgate-pro:client:windows-vnc#the_automatic_file_transfer" text:style-name="Internet_20_link" text:visited-style-name="Visited_20_Internet_20_Link">The use of the automatic File Transfer is described here.</text:a></text:p>
          </table:table-cell>
        </table:table-row>
        <table:table-row>
          <table:table-cell office:value-type="string" table:style-name="tablecell">
            <text:p text:style-name="tablealignleft">Auto-download client dir*</text:p>
          </table:table-cell>
          <table:table-cell office:value-type="string" table:style-name="tablecell">
            <text:p text:style-name="tablealignleft"> Sets the destination folder in which the semi-automatic File Transfer stores the downloads from TightGate-Pro. This menu item is only relevant for Windows clients. If the destination folder in the local configuration file was changed at the workstation, no value should be set here, since this overwrites the value in the local configuration file. This menu item is only available if auto-download is enabled. <text:line-break/><text:span text:style-name="Strong_20_Emphasis">Hint:</text:span> Windows environment variables such as %USERPROFILE% etc. can also be used for the target path.</text:p>
          </table:table-cell>
        </table:table-row>
        <table:table-row>
          <table:table-cell office:value-type="string" table:style-name="tablecell">
            <text:p text:style-name="tablealignleft">Auto-dwonload Firefox Downloads*</text:p>
          </table:table-cell>
          <table:table-cell office:value-type="string" table:style-name="tablecell">
            <text:p text:style-name="tablealignleft">When activated, the download directory of Firefox on TightGate-Pro will be changed to the <text:span text:style-name="Strong_20_Emphasis">transfer/autotransfer</text:span> directory so that all downloads are automatically processed by the semi-automatic File Transfer. This menu item is only available if Auto-Download is enabled.</text:p>
          </table:table-cell>
        </table:table-row>
        <table:table-row>
          <table:table-cell office:value-type="string" table:style-name="tablecell">
            <text:p text:style-name="tablealignleft">Allow to print PDF directly*</text:p>
          </table:table-cell>
          <table:table-cell office:value-type="string" table:style-name="tablecell">
            <text:p text:style-name="tablealignleft">If this option is set to "Yes", PDF files are written to the spool directory of the client without further conversion and are accepted there for printing. It is not recommended to activate this option!</text:p>
          </table:table-cell>
        </table:table-row>
        <table:table-row>
          <table:table-cell office:value-type="string" table:style-name="tablecell">
            <text:p text:style-name="tablealignleft">VNC Magic URLs*</text:p>
          </table:table-cell>
          <table:table-cell office:value-type="string" table:style-name="tablecell">
            <text:p text:style-name="tablealignleft">Activates the functionality of the Link Switch. <text:a xlink:type="simple" xlink:href="https://help.m-privacy.de/doku.php/en:tightgate-pro:client:windows-magicurl" text:style-name="Internet_20_link" text:visited-style-name="Visited_20_Internet_20_Link">Instructions for the Link Switch for Windows.</text:a> <text:line-break/><text:span text:style-name="Strong_20_Emphasis">Warning:</text:span> For TightGate-Pro (CC) Version 1.4 Server this option must be disabled, otherwise the CC conformity will be lost.</text:p>
          </table:table-cell>
        </table:table-row>
        <table:table-row>
          <table:table-cell office:value-type="string" table:style-name="tablecell">
            <text:p text:style-name="tablealignleft">Clipboard transfer*</text:p>
          </table:table-cell>
          <table:table-cell office:value-type="string" table:style-name="tablecell">
            <text:p text:style-name="tablealignleft">Setting the permitted transmission paths when using the clipboard. <text:a xlink:type="simple" xlink:href="https://help.m-privacy.de/doku.php/en:tightgate-pro:clipboard" text:style-name="Internet_20_link" text:visited-style-name="Visited_20_Internet_20_Link">Here you find the detailed instructions.</text:a></text:p>
          </table:table-cell>
        </table:table-row>
        <table:table-row>
          <table:table-cell office:value-type="string" table:style-name="tablecell">
            <text:p text:style-name="tablealignleft">Max user transfer TTL*</text:p>
          </table:table-cell>
          <table:table-cell office:value-type="string" table:style-name="tablecell">
            <text:p text:style-name="tablealignleft">Setting a lifetime in days that files are kept in the <text:span text:style-name="Strong_20_Emphasis">transfer</text:span> folder by users. After this time, the files are automatically deleted. The entry of zero leads to an unlimited retention period, i.e. no automatic deletion takes place. <text:line-break/><text:span text:style-name="Strong_20_Emphasis">Note:</text:span> If the system is used intensively by numerous users, the available hard disk space may be exceeded if the time-controlled deletion of files is deactivated or the period is too long. It is recommended to set a time period of 7 days.</text:p>
          </table:table-cell>
        </table:table-row>
        <table:table-row>
          <table:table-cell office:value-type="string" table:style-name="tablecell">
            <text:p text:style-name="tablealignleft">Import custom CA*</text:p>
          </table:table-cell>
          <table:table-cell office:value-type="string" table:style-name="tablecell">
            <text:p text:style-name="tablealignleft"> Provides the possibility to import your own Certification Authority (CA). This is added to the standard Firefox browser, the alternative Google Chrome browser and the user's Thunderbird mail program. This option is required if an upstream proxy breaks SSL connections.</text:p>
          </table:table-cell>
        </table:table-row>
        <table:table-row>
          <table:table-cell office:value-type="string" table:style-name="tablecell">
            <text:p text:style-name="tablealignleft">Remove custom CA*</text:p>
          </table:table-cell>
          <table:table-cell office:value-type="string" table:style-name="tablecell">
            <text:p text:style-name="tablealignleft">Removes a CA stored for users.</text:p>
          </table:table-cell>
        </table:table-row>
        <table:table-row>
          <table:table-cell office:value-type="string" table:style-name="tablecell">
            <text:p text:style-name="tablealignleft">Import Firefox policy*</text:p>
          </table:table-cell>
          <table:table-cell office:value-type="string" table:style-name="tablecell">
            <text:p text:style-name="tablealignleft">Provides the ability to use your own Firefox Policy (policies.json) file from the administrator's transfer directory <text:span text:style-name="Strong_20_Emphasis"><text:span text:style-name="Emphasis">config</text:span></text:span>. The policy is available system-wide after application and becomes effective for the users after a new login. The Firefox add-on <text:a xlink:type="simple" xlink:href="https://addons.mozilla.org/de/firefox/addon/enterprise-policy-generator/" text:style-name="Internet_20_link" text:visited-style-name="Visited_20_Internet_20_Link">"Enterprise Policy Generator"</text:a> has proven itself for creating a policies.json file.</text:p>
          </table:table-cell>
        </table:table-row>
        <table:table-row>
          <table:table-cell office:value-type="string" table:style-name="tablecell">
            <text:p text:style-name="tablealignleft">Remove Firefox policy*</text:p>
          </table:table-cell>
          <table:table-cell office:value-type="string" table:style-name="tablecell">
            <text:p text:style-name="tablealignleft">Removes the self imported Firefox Policy.</text:p>
          </table:table-cell>
        </table:table-row>
      </table:table>
      <text:h text:style-name="Heading_20_2" text:outline-level="2"><text:bookmark-start text:name="__RefHeading___authentication_methods_4"/><text:bookmark-start text:name="authentication_methods"/>Authentication methods<text:bookmark-end text:name="__RefHeading___authentication_methods_4"/><text:bookmark-end text:name="authentication_methods"/></text:h>
      <text:p text:style-name="Text_20_body">The following link gives an overview of the different ways to log on to TightGate-Pro. <text:line-break/><text:a xlink:type="simple" xlink:href="https://help.m-privacy.de/doku.php/en:tightgate-pro:user_administration" text:style-name="Internet_20_link" text:visited-style-name="Visited_20_Internet_20_Link">User administration in TightGate-Pr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0::25:24</meta:creation-date>
    <dc:creator>Generated</dc:creator>
    <dc:date>2025-06-06T00::25:24</dc:date>
    <dc:language>en-US</dc:language>
    <meta:editing-cycles>1</meta:editing-cycles>
    <meta:editing-duration>PT0S</meta:editing-duration>
    <dc:title>en:tightgate-pro:konfiguration:system-vorgaben</dc:title>
  </office:meta>
</office:document-meta>
</file>