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print"/><text:bookmark-start text:name="__RefHeading___print_1"/><text:bookmark-start text:name="print"/>Print<text:bookmark-end text:name="__RefHeading___print_1"/><text:bookmark-end text:name="print"/></text:h>
      <text:p text:style-name="Text_20_body">Via TightGate-Pro you can print directly to local workstation printers. Optionally, most applications on TightGate-Pro can redirect the print output to a local PDF file and save it in the transfer directory.</text:p>
      <text:h text:style-name="Heading_20_2" text:outline-level="2"><text:bookmark-start text:name="__RefHeading___printing_via_integrated_printing_process_2"/><text:bookmark-start text:name="printing_via_integrated_printing_process"/>Printing via integrated printing process<text:bookmark-end text:name="__RefHeading___printing_via_integrated_printing_process_2"/><text:bookmark-end text:name="printing_via_integrated_printing_process"/></text:h>
      <text:p text:style-name="Text_20_body">Provided that printing on TightGate-Pro is permitted by the administrator <text:span text:style-name="Strong_20_Emphasis"><text:span text:style-name="Emphasis"> config</text:span></text:span> , TightGate-Pro can print directly on local workstation printers via an integrated printing procedure. <text:line-break/>TightGate-Pro generates a PDF file from each print job sent to the "printer" in the selection dialogue and stores it locally in the user's file area. The TightGate viewer receives a signal that print jobs are available, transfers them encrypted to the workstation and automatically forwards them to the printing system of the operating system installed there.</text:p>
      <text:h text:style-name="Heading_20_2" text:outline-level="2"><text:bookmark-start text:name="__RefHeading___saving_the_screen_content_screenshot_3"/><text:bookmark-start text:name="saving_the_screen_content_screenshot"/>Saving the screen content (screenshot)<text:bookmark-end text:name="__RefHeading___saving_the_screen_content_screenshot_3"/><text:bookmark-end text:name="saving_the_screen_content_screenshot"/></text:h>
      <text:p text:style-name="Text_20_body">The screen content displayed in the TightGate Viewer can be "frozen" and saved at any time by pressing the "Print" button on the client computer, provided the mouse focus was on the Viewer window at that moment. A dialogue window opens where the screen content can be saved. The transfer directory must be selected manually as the target directory. The file cannot be saved in another directory, in which case an error message is display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7::53:51</meta:creation-date>
    <dc:creator>Generated</dc:creator>
    <dc:date>2026-07-21T17::53:51</dc:date>
    <dc:language>en-US</dc:language>
    <meta:editing-cycles>1</meta:editing-cycles>
    <meta:editing-duration>PT0S</meta:editing-duration>
    <dc:title>en:tightgate-pro:konfiguration:print</dc:title>
  </office:meta>
</office:document-meta>
</file>