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konfiguration:grundeinstellungen"/><text:bookmark-start text:name="__RefHeading___system_1"/><text:bookmark-start text:name="system"/>System<text:bookmark-end text:name="__RefHeading___system_1"/><text:bookmark-end text:name="system"/></text:h>
      <text:p text:style-name="Text_20_body">The following settings are required in any case for proper operation of TightGate-Pro:</text:p>
      <table:table table:style-name="Table">
        <table:table-column/>
        <table:table-column/>
        <table:table-row>
          <table:table-cell office:value-type="string" table:style-name="tableheader">
            <text:p text:style-name="Table_20_Heading">Menu item</text:p>
          </table:table-cell>
          <table:table-cell office:value-type="string" table:style-name="tableheader">
            <text:p text:style-name="Table_20_Heading">Description</text:p>
          </table:table-cell>
        </table:table-row>
        <table:table-row>
          <table:table-cell office:value-type="string" table:style-name="tablecell">
            <text:p text:style-name="tablealignleft">Hostname*</text:p>
          </table:table-cell>
          <table:table-cell office:value-type="string" table:style-name="tablecell">
            <text:p text:style-name="tablealignleft">The computer name of TightGate-Pro can be selected according to the target environment. For cluster systems, the name always ends with the consecutive number in the cluster.</text:p>
          </table:table-cell>
        </table:table-row>
        <table:table-row>
          <table:table-cell office:value-type="string" table:style-name="tablecell">
            <text:p text:style-name="tablealignleft">Domain*</text:p>
          </table:table-cell>
          <table:table-cell office:value-type="string" table:style-name="tablecell">
            <text:p text:style-name="tablealignleft">The network domain TightGate-Pro should operating in.</text:p>
          </table:table-cell>
        </table:table-row>
        <table:table-row>
          <table:table-cell office:value-type="string" table:style-name="tablecell">
            <text:p text:style-name="tablealignleft">DNS name in Cert*</text:p>
          </table:table-cell>
          <table:table-cell office:value-type="string" table:style-name="tablecell">
            <text:p text:style-name="tablealignleft">DNS name of TightGate-Pro which can be resolved by the client and which is entered in the user certificate for authentication to TightGate-Pro. For cluster systems, the domain name of the TightGate-Pro cluster must be entered here.</text:p>
          </table:table-cell>
        </table:table-row>
        <table:table-row>
          <table:table-cell office:value-type="string" table:style-name="tablecell">
            <text:p text:style-name="tablealignleft">Ctrl-Alt-Del <text:line-break/>action</text:p>
          </table:table-cell>
          <table:table-cell office:value-type="string" table:style-name="tablecell">
            <text:p text:style-name="tablealignleft">The key combination can be used to restart the system or to shut it down correctly. Alternatively, this key combination can be ignored to avoid triggering any of the aforementioned actions by mistake.</text:p>
          </table:table-cell>
        </table:table-row>
        <table:table-row>
          <table:table-cell office:value-type="string" table:style-name="tablecell">
            <text:p text:style-name="tablealignleft"> Web interface password</text:p>
          </table:table-cell>
          <table:table-cell office:value-type="string" table:style-name="tablecell">
            <text:p text:style-name="tablealignleft">If a password is set at this point, it must be entered on the client side at <text:a xlink:type="simple" xlink:href="http://localhost/" text:style-name="Internet_20_link" text:visited-style-name="Visited_20_Internet_20_Link">http://localhost</text:a> to access the TightGate-Pro status page. <text:line-break/><text:span text:style-name="Strong_20_Emphasis">Note:</text:span> The system statistics on the status page are updated hourly. Short-term changes may therefore not be visible.</text:p>
          </table:table-cell>
        </table:table-row>
      </table:table>
      <text:h text:style-name="Heading_20_2" text:outline-level="2"><text:bookmark-start text:name="__RefHeading___language_settings_2"/><text:bookmark-start text:name="language_settings"/>Language settings<text:bookmark-end text:name="__RefHeading___language_settings_2"/><text:bookmark-end text:name="language_settings"/></text:h>
      <text:p text:style-name="Text_20_body">TightGate-Pro supports multilingual administration and user interface. The language settings are made via the menu <text:span text:style-name="Emphasis"><text:span text:style-name="Strong_20_Emphasis">Language settings</text:span></text:span>. </text:p>
      <text:p text:style-name="Text_20_body"><text:span text:style-name="Strong_20_Emphasis">Note:</text:span> TightGate-Pro uses the IBus framework (Intelligent Input Bus) to implement multi-language support when entering country-specific special characters. <text:a xlink:type="simple" xlink:href="https://help.m-privacy.de/doku.php/tightgate-pro:update_backup_restore:ibus" text:style-name="Internet_20_link" text:visited-style-name="Visited_20_Internet_20_Link">You can find instructions how to use Ibus here.</text:a></text:p>
      <text:p text:style-name="Text_20_body"><text:span text:style-name="underline">Set menu language</text:span> <text:line-break/>Select the language to be used for the administration of TightGate-Pro. This setting has the same effect on all administration menus and only takes effect after a new login. The languages German and English are available.</text:p>
      <text:p text:style-name="Text_20_body"><text:span text:style-name="underline">Set user language</text:span> <text:line-break/>Selection of default language for all TightGate users. For users who are already logged on, the setting only takes effect the next time they log on to the TightGate Pro. </text:p>
      <text:p text:style-name="Text_20_body">Many languages are available for TightGate users. If the desired language is not yet available in the menu, it must be installed <text:a xlink:type="simple" xlink:href="https://help.m-privacy.de/doku.php/tightgate-pro:update_backup_restore:update" text:style-name="Internet_20_link" text:visited-style-name="Visited_20_Internet_20_Link">(as described here)</text:a>.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After leaving the menu the language setting becomes effective for all users immediately and overwrites the user language set as <text:span text:style-name="Strong_20_Emphasis"><text:span text:style-name="Emphasis">maint</text:span></text:span>.</text:p></table:table-cell></table:table-row></table:table></draw:text-box></draw:frame></text:p>
      <text:p text:style-name="Text_20_body"><text:span text:style-name="Strong_20_Emphasis">Note:</text:span> A user language that differs from this global system default can be set individually for each user as administrator <text:span text:style-name="Emphasis"><text:span text:style-name="Strong_20_Emphasis">maint</text:span></text:span>. The prerequisite for this is that the language is installed.</text:p>
      <text:h text:style-name="Heading_20_2" text:outline-level="2"><text:bookmark-start text:name="__RefHeading___license_management_3"/><text:bookmark-start text:name="license_management"/>License management<text:bookmark-end text:name="__RefHeading___license_management_3"/><text:bookmark-end text:name="license_management"/></text:h>
      <text:p text:style-name="Text_20_body">In order to use TightGate-Pro, a valid license must be purchased and properly stored in the system. In case of doubt, the technical customer service of m-privacy GmbH supports and advises in all questions regarding the licensing of TightGate-Pro.</text:p>
      <text:h text:style-name="Heading_20_3" text:outline-level="3"><text:bookmark-start text:name="__RefHeading___importing_a_license_4"/><text:bookmark-start text:name="importing_a_license"/>Importing a license<text:bookmark-end text:name="__RefHeading___importing_a_license_4"/><text:bookmark-end text:name="importing_a_license"/></text:h>
      <text:p text:style-name="Text_20_body">The license file sent by m-privacy GmbH must be copied into the transfer directory of the administrator <text:span text:style-name="Emphasis"><text:span text:style-name="Strong_20_Emphasis">config</text:span></text:span>:</text:p>
      <table:table table:style-name="Table">
        <table:table-column table:style-name="odt_auto_style_table_column_3_1"/>
        <table:table-row>
          <table:table-cell office:value-type="string" table:style-name="tablecell">
            <text:p text:style-name="Preformatted_20_Text"><text:s text:c="3"/>/home/config/transfer</text:p>
          </table:table-cell>
        </table:table-row>
      </table:table>
      <text:p text:style-name="Text_20_body">This can be done by the administrator <text:span text:style-name="Emphasis"><text:span text:style-name="Strong_20_Emphasis">config</text:span></text:span> or by the user <text:span text:style-name="Emphasis"><text:span text:style-name="Strong_20_Emphasis">transfer</text:span></text:span> via the supplied file transfer program.</text:p>
      <text:p text:style-name="Text_20_body">The actual import of the license is done by the administrator <text:span text:style-name="Emphasis"><text:span text:style-name="Strong_20_Emphasis">config</text:span></text:span>. If you select the menu item <text:span text:style-name="Emphasis"><text:span text:style-name="Strong_20_Emphasis">System &gt; Import license</text:span></text:span>, all license files stored in the directory specified above will be displayed. Select the desired license file and confirm the import with <text:span text:style-name="Emphasis"><text:span text:style-name="Strong_20_Emphasis">OK</text:span></text:span>. The license becomes effective after the option <text:span text:style-name="Emphasis"><text:span text:style-name="Strong_20_Emphasis">Soft Apply</text:span></text:span> has been selected in the main menu.</text:p>
      <text:p text:style-name="Text_20_body"><text:span text:style-name="Strong_20_Emphasis">Note:</text:span> With TightGate-Pro cluster systems, the license file only needs to be installed on one computer of the network (node). The license is automatically distributed to the other nodes of the cluster during operation.</text:p>
      <text:h text:style-name="Heading_20_3" text:outline-level="3"><text:bookmark-start text:name="__RefHeading___checking_the_license_capacity_5"/><text:bookmark-start text:name="checking_the_license_capacity"/>Checking the license capacity<text:bookmark-end text:name="__RefHeading___checking_the_license_capacity_5"/><text:bookmark-end text:name="checking_the_license_capacity"/></text:h>
      <text:p text:style-name="Text_20_body">It is possible to read out the number of available licenses. As administrator <text:span text:style-name="Emphasis"><text:span text:style-name="Strong_20_Emphasis">config</text:span></text:span> the license file can be called up via the menu item <text:span text:style-name="Emphasis"><text:span text:style-name="Strong_20_Emphasis">System &gt; Show license</text:span></text:span>. </text:p>
      <text:p text:style-name="Text_20_body">Furthermore it is possible to open a browser on TightGate-Pro and open the status page <text:a xlink:type="simple" xlink:href="http://localhost/" text:style-name="Internet_20_link" text:visited-style-name="Visited_20_Internet_20_Link">http://localhost/</text:a>. Depending on the default setting, it may be necessary to enter access data (for the user <text:span text:style-name="Emphasis"><text:span text:style-name="Strong_20_Emphasis">status</text:span></text:span>).</text:p>
      <text:p text:style-name="Text_20_body"><text:span text:style-name="Strong_20_Emphasis">Note:</text:span> The password for the user <text:span text:style-name="Emphasis"><text:span text:style-name="Strong_20_Emphasis">status</text:span></text:span> is assigned when the system is installed. The password is changed as administrator <text:span text:style-name="Emphasis"><text:span text:style-name="Strong_20_Emphasis">config</text:span></text:span> via the menu <text:span text:style-name="Emphasis"><text:span text:style-name="Strong_20_Emphasis">System &gt; Web interface password</text:span></text:span>. If no password is assigned, the status page can be viewed by any TightGate-Viewer via the brows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7T13::24:34</meta:creation-date>
    <dc:creator>Generated</dc:creator>
    <dc:date>2025-06-07T13::24:34</dc:date>
    <dc:language>en-US</dc:language>
    <meta:editing-cycles>1</meta:editing-cycles>
    <meta:editing-duration>PT0S</meta:editing-duration>
    <dc:title>en:tightgate-pro:konfiguration:grundeinstellungen</dc:title>
  </office:meta>
</office:document-meta>
</file>