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text:bookmark-start text:name="__RefHeading___services_1"/><text:bookmark-start text:name="services"/>Services<text:bookmark-end text:name="__RefHeading___services_1"/><text:bookmark-end text:name="services"/></text:h>
      <text:p text:style-name="Text_20_body">Under the menu item <text:span text:style-name="Strong_20_Emphasis">Services</text:span>, settings are made for system services that TightGate-Pro accesses. In addition to the virus scanner, this also includes settings for central logging and monitoring as well as remote maintenance access. </text:p>
      <text:p text:style-name="Text_20_body"><text:span text:style-name="underline">The following setting options are provided:</text:span></text:p>
      <text:list text:style-name="List_20_1" text:continue-numbering="false">
        <text:list-item>
          <text:p text:style-name="List_20_1_Content_First"> <text:a xlink:type="simple" xlink:href="https://help.m-privacy.de/doku.php/en:tightgate-pro:konfiguration:dienste:malware-scanner" text:style-name="Internet_20_link" text:visited-style-name="Visited_20_Internet_20_Link">Virus/malware scanner configuration</text:a></text:p>
        </text:list-item>
        <text:list-item>
          <text:p text:style-name="List_20_1_Content"> <text:a xlink:type="simple" xlink:href="https://help.m-privacy.de/doku.php/en:tightgate-pro:konfiguration:dienste:wartungszugang" text:style-name="Internet_20_link" text:visited-style-name="Visited_20_Internet_20_Link">Maintenance and updates</text:a></text:p>
        </text:list-item>
        <text:list-item>
          <text:p text:style-name="List_20_1_Content"> <text:a xlink:type="simple" xlink:href="https://help.m-privacy.de/doku.php/en:tightgate-pro:konfiguration:dienste:logausleitung" text:style-name="Internet_20_link" text:visited-style-name="Visited_20_Internet_20_Link">Log export to a central log server</text:a></text:p>
        </text:list-item>
        <text:list-item>
          <text:p text:style-name="List_20_1_Content_Last"> <text:a xlink:type="simple" xlink:href="https://help.m-privacy.de/doku.php/en:tightgate-pro:konfiguration:dienste:opswat" text:style-name="Internet_20_link" text:visited-style-name="Visited_20_Internet_20_Link">OPSWAT for file cleansing at the TightGate-Schleuse</text:a></text:p>
        </text:list-item>
      </text:list>
      <text:h text:style-name="Heading_20_2" text:outline-level="2"><text:bookmark-start text:name="__RefHeading___further_service_configurations_2"/><text:bookmark-start text:name="further_service_configurations"/>Further service configurations<text:bookmark-end text:name="__RefHeading___further_service_configurations_2"/><text:bookmark-end text:name="further_service_configurations"/></text:h>
      <text:p text:style-name="Text_20_body">The following table provides an overview of other services:</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Backup server*</text:p>
          </table:table-cell>
          <table:table-cell office:value-type="string" table:style-name="tablecell">
            <text:p text:style-name="tablealignleft">IPv4 addresses of servers to which data backups are to be outsourced. Up to 25 entries are possible. The administrator makes the final selection as to which server the backup is to be outsourced to <text:span text:style-name="Emphasis"><text:span text:style-name="Strong_20_Emphasis">backuser</text:span></text:span>. See chapter <text:a xlink:type="simple" xlink:href="https://help.m-privacy.de/doku.php/en:tightgate-pro:update_backup_restore:backup" text:style-name="Internet_20_link" text:visited-style-name="Visited_20_Internet_20_Link">Creating a backup</text:a>.</text:p>
          </table:table-cell>
        </table:table-row>
        <table:table-row>
          <table:table-cell office:value-type="string" table:style-name="tablecell">
            <text:p text:style-name="tablealignleft">Nagios-NRPE support*</text:p>
          </table:table-cell>
          <table:table-cell office:value-type="string" table:style-name="tablecell">
            <text:p text:style-name="tablealignleft">If TightGate-Pro is to be monitored by the Nagios system monitoring service or another NRPE-based service, this setting must be activated. This menu item is mandatory when using automatic load balancing in the cluster. You can find an overview of available measuring points <text:a xlink:type="simple" xlink:href="https://help.m-privacy.de/doku.php/en:tightgate-pro:anhang:nagios" text:style-name="Internet_20_link" text:visited-style-name="Visited_20_Internet_20_Link">here.</text:a> The IP addresses of the monitoring should be set in the menu item <text:span text:style-name="Strong_20_Emphasis">Nagios/SNMP IP</text:span> in the <text:a xlink:type="simple" xlink:href="https://help.m-privacy.de/doku.php/en:tightgate-pro:konfiguration:netzwerk" text:style-name="Internet_20_link" text:visited-style-name="Visited_20_Internet_20_Link">Network settings</text:a>.</text:p>
          </table:table-cell>
        </table:table-row>
        <table:table-row>
          <table:table-cell office:value-type="string" table:style-name="tablecell">
            <text:p text:style-name="tablealignleft">Start SNMP service*</text:p>
          </table:table-cell>
          <table:table-cell office:value-type="string" table:style-name="tablecell">
            <text:p text:style-name="tablealignleft">Activates or deactivates the SNMP service for monitoring TightGate-Pro via the network. You can find an overview of available measuring points <text:a xlink:type="simple" xlink:href="https://help.m-privacy.de/doku.php/en:tightgate-pro:anhang:nagios" text:style-name="Internet_20_link" text:visited-style-name="Visited_20_Internet_20_Link">here.</text:a> The IP addresses of the monitoring servers should be set in the menu item <text:span text:style-name="Strong_20_Emphasis">Nagios/SNMP IP</text:span> in the <text:a xlink:type="simple" xlink:href="https://help.m-privacy.de/doku.php/en:tightgate-pro:konfiguration:netzwerk" text:style-name="Internet_20_link" text:visited-style-name="Visited_20_Internet_20_Link">Network settings</text:a>.</text:p>
          </table:table-cell>
        </table:table-row>
        <table:table-row>
          <table:table-cell office:value-type="string" table:style-name="tablecell">
            <text:p text:style-name="tablealignleft">Send SNMP traps*</text:p>
          </table:table-cell>
          <table:table-cell office:value-type="string" table:style-name="tablecell">
            <text:p text:style-name="tablealignleft">Activates or deactivates the active SNMP requests from TightGate-Pro to the monitoring server. <text:line-break/><text:span text:style-name="Strong_20_Emphasis">Note:</text:span> This menu item is only available if the SNMP service has been started.</text:p>
          </table:table-cell>
        </table:table-row>
        <table:table-row>
          <table:table-cell office:value-type="string" table:style-name="tablecell">
            <text:p text:style-name="tablealignleft">SNMP service password*</text:p>
          </table:table-cell>
          <table:table-cell office:value-type="string" table:style-name="tablecell">
            <text:p text:style-name="tablealignleft">Assignment of the password for the SNMP user <text:span text:style-name="Strong_20_Emphasis">snmp-user</text:span> for monitoring the TightGate-Pro via SNMP. <text:line-break/><text:span text:style-name="Strong_20_Emphasis">Note:</text:span> This menu item is only available if the SNMP service has been started.</text:p>
          </table:table-cell>
        </table:table-row>
        <table:table-row>
          <table:table-cell office:value-type="string" table:style-name="tablecell">
            <text:p text:style-name="tablealignleft">ZenTiV job processing*</text:p>
          </table:table-cell>
          <table:table-cell office:value-type="string" table:style-name="tablecell">
            <text:p text:style-name="tablealignleft">Activates the control of TightGate-Pro via the central TightGate administration (ZenTiV).</text:p>
          </table:table-cell>
        </table:table-row>
        <table:table-row>
          <table:table-cell office:value-type="string" table:style-name="tablecell">
            <text:p text:style-name="tablealignleft">ZenTiV job upload key*</text:p>
          </table:table-cell>
          <table:table-cell office:value-type="string" table:style-name="tablecell">
            <text:p text:style-name="tablealignleft">Uploads the public key of the ZenTiV server for centralised administration of TightGate-Pro. <text:line-break/><text:span text:style-name="Strong_20_Emphasis">Note:</text:span> The menu item is only available if the <text:span text:style-name="Strong_20_Emphasis">ZenTiV job processing</text:span> is activated.</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Restart <text:line-break/>(time-controlled)</text:p>
          </table:table-cell>
          <table:table-cell office:value-type="string" table:style-name="tablecell">
            <text:p text:style-name="tablealignleft">TightGate-Pro can be restarted at regular intervals if required. After selecting a day of the week, the desired hour can also be stored. If no day of the week is selected, there is generally no automatic restart. The time-controlled restart only affects the server on which the setting is made. If the server is part of a cluster, all servers must be set individually. The non-time-controlled restart of an entire cluster is possible at any time as Administrator <text:span text:style-name="Strong_20_Emphasis"><text:span text:style-name="Emphasis">maint</text:span></text:span> at any time.</text:p>
          </table:table-cell>
        </table:table-row>
        <table:table-row>
          <table:table-cell office:value-type="string" table:style-name="tablecell">
            <text:p text:style-name="tablealignleft">Shutdown <text:line-break/>(time-controlled)</text:p>
          </table:table-cell>
          <table:table-cell office:value-type="string" table:style-name="tablecell">
            <text:p text:style-name="tablealignleft">TightGate-Pro can be shut down on a time-controlled basis if required. After selecting a day of the week, the desired hour can also be entered. If no day of the week is selected, there is generally no shutdown. The time-controlled shutdown only affects the server on which the setting is made. If the server is part of a cluster, all servers must be set individually. The non-time-controlled shutdown of an entire cluster is possible at any time as Administrator <text:span text:style-name="Strong_20_Emphasis"><text:span text:style-name="Emphasis">maint</text:span></text:span> at any time.</text:p>
          </table:table-cell>
        </table:table-row>
        <table:table-row>
          <table:table-cell office:value-type="string" table:style-name="tablecell">
            <text:p text:style-name="tablealignleft">Cluster-controlled restart</text:p>
          </table:table-cell>
          <table:table-cell office:value-type="string" table:style-name="tablecell">
            <text:p text:style-name="tablealignleft"> This menu item is only relevant for TightGate-Pro clusters that work as CEPH-BOOT-CLUSTER! If this is the case, this menu item is used to set the time at which this TightGate-Pro server should be restarted. The restart is only carried out if a new core is available for TightGate-Pro started via Ceph boot.</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21::16:30</meta:creation-date>
    <dc:creator>Generated</dc:creator>
    <dc:date>2025-04-03T21::16:30</dc:date>
    <dc:language>en-US</dc:language>
    <meta:editing-cycles>1</meta:editing-cycles>
    <meta:editing-duration>PT0S</meta:editing-duration>
    <dc:title>en:tightgate-pro:konfiguration:dienste</dc:title>
  </office:meta>
</office:document-meta>
</file>