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en:tightgate-pro:konfiguration:dienste:wartungszugang"/><text:bookmark-start text:name="__RefHeading___maintenance_and_updates_1"/><text:bookmark-start text:name="maintenance_and_updates"/>Maintenance and updates<text:bookmark-end text:name="__RefHeading___maintenance_and_updates_1"/><text:bookmark-end text:name="maintenance_and_updates"/></text:h>
      <text:p text:style-name="Text_20_body">Under the menu item <text:span text:style-name="Strong_20_Emphasis">Services &gt; Maintenance</text:span>, the access procedure to the update server is set in order to be able to carry out remote maintenance or install updates for TightGate-Pro.</text:p>
      <text:p text:style-name="Text_20_body">The relevant settings apply to all nodes in computer networks (cluster systems), with the exception of the menu option <text:span text:style-name="Strong_20_Emphasis">Redirected remote port</text:span>. This setting is made individually for each node so that individual nodes can be accessed at the same time via remote maintenance.</text:p>
      <text:p text:style-name="Text_20_body">These setting options are available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Menu item</text:p>
          </table:table-cell>
          <table:table-cell office:value-type="string" table:style-name="tableheader">
            <text:p text:style-name="Table_20_Heading">Description</text:p>
          </table:table-cell>
          <table:table-cell office:value-type="string" table:style-name="tableheader">
            <text:p text:style-name="Table_20_Heading">Recommended value</text:p>
          </table:table-cell>
        </table:table-row>
        <table:table-row>
          <table:table-cell office:value-type="string" table:style-name="tablecell">
            <text:p text:style-name="tablealignleft">Connection method(*)</text:p>
          </table:table-cell>
          <table:table-cell office:value-type="string" table:style-name="tablecell">
            <text:p text:style-name="tablealignleft">Selection of the connection method for how TightGate-Pro can obtain updates from the update servers of m-privacy GmbH . Depending on availability in the network, the appropriate connection method can be selected:<text:line-break/><text:line-break/><text:span text:style-name="Strong_20_Emphasis">SSH-443</text:span><text:line-break/>If TightGate-Pro has unrestricted access to the Internet on port 443 and is also authorised to use the SSH protocol via the port, this value should be used.<text:line-break/><text:line-break/><text:span text:style-name="Strong_20_Emphasis">SSH out</text:span><text:line-break/>If TightGate-Pro can establish outgoing SSH connections via port 22, this value should be used. The update connection can be restricted here at the firewall to the IP address 85.214.123.128.<text:line-break/> <text:line-break/><text:span text:style-name="Strong_20_Emphasis">HTTP Proxy SSL</text:span><text:line-break/><text:span text:style-name="Strong_20_Emphasis">HTTP Proxy Connect</text:span><text:line-break/>If TightGate-Pro accesses the Internet via a proxy, one of the proxy methods should be used.<text:line-break/><text:line-break/><text:span text:style-name="Strong_20_Emphasis">Note:</text:span> The connection method <text:span text:style-name="Strong_20_Emphasis">SSH out</text:span> should only be used if the other methods do not work, as these methods do not distribute the load across the various update servers of m-privacy GmbH .</text:p>
          </table:table-cell>
          <table:table-cell office:value-type="string" table:style-name="tablecell">
            <text:p text:style-name="tablealignleft"><text:span text:style-name="Strong_20_Emphasis">SSH-443 </text:span>or <text:line-break/><text:span text:style-name="Strong_20_Emphasis"> HTTP proxy,</text:span> alternatively <text:line-break/><text:span text:style-name="Strong_20_Emphasis">SSH outgoing</text:span></text:p>
          </table:table-cell>
        </table:table-row>
        <table:table-row>
          <table:table-cell office:value-type="string" table:style-name="tablecell">
            <text:p text:style-name="tablealignleft">Administration by m-privacy(*)</text:p>
          </table:table-cell>
          <table:table-cell office:value-type="string" table:style-name="tablecell">
            <text:p text:style-name="tablealignleft">Specifies that the maintenance IPs of m-privacy are included in the list of authorised IPs for <text:span text:style-name="Strong_20_Emphasis">Admin Networks</text:span>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directed remote port</text:p>
          </table:table-cell>
          <table:table-cell office:value-type="string" table:style-name="tablecell">
            <text:p text:style-name="tablealignleft">Port via which the technical customer service of m-privacy GmbH connects to your TightGate-Pro. The remote maintenance port is only activated if the administrator <text:span text:style-name="Emphasis"><text:span text:style-name="Strong_20_Emphasis">maint</text:span></text:span> explicitly opens the remote maintenance access.</text:p>
          </table:table-cell>
          <table:table-cell office:value-type="string" table:style-name="tablecell">
            <text:p text:style-name="tablealignleft">Consult the m-privacy GmbH .</text:p>
          </table:table-cell>
        </table:table-row>
      </table:table>
      <text:p text:style-name="Text_20_body">After configuration, the settings must be saved and applied via the menu options <text:span text:style-name="Strong_20_Emphasis">Save</text:span> and <text:span text:style-name="Strong_20_Emphasis">Apply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0T08::34:43</meta:creation-date>
    <dc:creator>Generated</dc:creator>
    <dc:date>2026-06-10T08::34:43</dc:date>
    <dc:language>en-US</dc:language>
    <meta:editing-cycles>1</meta:editing-cycles>
    <meta:editing-duration>PT0S</meta:editing-duration>
    <dc:title>en:tightgate-pro:konfiguration:dienste:wartungszugang</dc:title>
  </office:meta>
</office:document-meta>
</file>