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opswat"/><text:bookmark-start text:name="__RefHeading___opswat_-_file_clean-up_for_the_tightgate_file_transfer_1"/><text:bookmark-start text:name="opswat_-_file_clean-up_for_the_tightgate_file_transfer"/>OPSWAT - File clean-up for the TightGate file transfer<text:bookmark-end text:name="__RefHeading___opswat_-_file_clean-up_for_the_tightgate_file_transfer_1"/><text:bookmark-end text:name="opswat_-_file_clean-up_for_the_tightgate_file_transfer"/></text:h>
      <text:p text:style-name="Text_20_body">With the product MetaDefender, the company OPSWAT offers the possibility to check files with multiple virus scanners for malicious code and furthermore to remove potentially dangerous code from files (file cleaning). With file cleaning, it is possible, for example, to remove macros from Office documents without rendering the Office document as such unusable. m-privacy GmbH has recognised the possibilities of OPSWAT and offers all customers who use the OPSWAT product an interface to improve the quality of the TightGate file transfer. The following instructions describe how to configure the OPSWAT interface in TightGate-Pro. </text:p>
      <text:p text:style-name="Text_20_body">The menu items and functionality of OPSWAT are only available if the optional <text:span text:style-name="Strong_20_Emphasis">opswat-integration package</text:span> has been installed.</text:p>
      <text:p text:style-name="Text_20_body">Enabling OPSWAT changes the functionality of the TightGate file transfer so that all MIME types are automatically enabled for download, so that only the OPSWAT product decides whether a file type is allowed to be transferred. However, there is no change for the use of the file upload. This is configured as usual at TightGate-Pro and the permissions (MIME types) are assigned. The TightGate file transfer must always be used for the file upload.</text:p>
      <text:p text:style-name="Text_20_body">Please make sure that the IP address of the OPSWAT server is not in the client network, otherwise no connection to the OPSWAT server can be established.</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OPSWAT Integration*</text:p>
          </table:table-cell>
          <table:table-cell office:value-type="string" table:style-name="tablecell">
            <text:p text:style-name="tablealignleft">Disables the download via the local gateway and uses only the add-on product OPSWAT for the file transfer. To configure the OPSWAT interface, the IP address of the OPSWAT server, the corresponding port and the OPSWAT rules are required. As soon as the menu item has been set to <text:span text:style-name="Strong_20_Emphasis">Yes</text:span>, further menu items open below it for entering the OPSWAT details.</text:p>
          </table:table-cell>
        </table:table-row>
        <table:table-row>
          <table:table-cell office:value-type="string" table:style-name="tablecell">
            <text:p text:style-name="tablealignleft">OPSWAT Host*</text:p>
          </table:table-cell>
          <table:table-cell office:value-type="string" table:style-name="tablecell">
            <text:p text:style-name="tablealignleft">Specify the IP address or host name of the OPSWAT server. If an encrypted connection via HTTPS is used, the host name must always be entered.</text:p>
          </table:table-cell>
        </table:table-row>
        <table:table-row>
          <table:table-cell office:value-type="string" table:style-name="tablecell">
            <text:p text:style-name="tablealignleft">OPSWAT-API-Port*</text:p>
          </table:table-cell>
          <table:table-cell office:value-type="string" table:style-name="tablecell">
            <text:p text:style-name="tablealignleft">Port via which the OPSWAT server is addressed, default is 8008.</text:p>
          </table:table-cell>
        </table:table-row>
        <table:table-row>
          <table:table-cell office:value-type="string" table:style-name="tablecell">
            <text:p text:style-name="tablealignleft">OPSWAT-Rules*</text:p>
          </table:table-cell>
          <table:table-cell office:value-type="string" table:style-name="tablecell">
            <text:p text:style-name="tablealignleft">Create the rules that can be used on the OPSWAT server. The rules must correspond exactly to the name on the OPSWAT server.</text:p>
          </table:table-cell>
        </table:table-row>
        <table:table-row>
          <table:table-cell office:value-type="string" table:style-name="tablecell">
            <text:p text:style-name="tablealignleft">Import OPSWAT-SSL-Custom-CA*</text:p>
          </table:table-cell>
          <table:table-cell office:value-type="string" table:style-name="tablecell">
            <text:p text:style-name="tablealignleft">If the connection to the OPSWAT server is to be made via the encrypted HTTPS protocol, the SSL-CA of the OPSWAT server must be stored here. The CA must have been transferred to the administrator's transfer directory <text:span text:style-name="Emphasis"><text:span text:style-name="Strong_20_Emphasis"> config</text:span></text:span> in advance. If a CA has been imported and applied, an attempt is always made to communicate with the OPSWAT server via the HTTPS protocol.</text:p>
          </table:table-cell>
        </table:table-row>
        <table:table-row>
          <table:table-cell office:value-type="string" table:style-name="tablecell">
            <text:p text:style-name="tablealignleft">Remove OPSWAT SSL Custom CA*</text:p>
          </table:table-cell>
          <table:table-cell office:value-type="string" table:style-name="tablecell">
            <text:p text:style-name="tablealignleft">If a custom CA is imported, the custom CA can be removed again via this menu item.</text:p>
          </table:table-cell>
        </table:table-row>
        <table:table-row>
          <table:table-cell office:value-type="string" table:style-name="tablecell">
            <text:p text:style-name="tablealignleft">OPSWAT client folder*</text:p>
          </table:table-cell>
          <table:table-cell office:value-type="string" table:style-name="tablecell">
            <text:p text:style-name="tablealignleft">Here you can define where on the client the files cleaned or checked by the OPSWAT are transferred from the TightGate file transfer.</text:p>
          </table:table-cell>
        </table:table-row>
      </table:table>
      <text:p text:style-name="Text_20_body">If the user authentication is done via Active Directory, all user IDs that are to use the OPSWAT procedure must be included in the AD security group <text:span text:style-name="Strong_20_Emphasis">TGopswat</text:span>. An overview of all AD security groups can be found here: <text:a xlink:type="simple" xlink:href="https://help.m-privacy.de/doku.php/en:tightgate-pro:benutzerverwaltung:active_directory_user:verwaltung_ad-benutzer" text:style-name="Internet_20_link" text:visited-style-name="Visited_20_Internet_20_Link">Overview of AD security groups for TightGate-Pro</text:a> .</text:p>
      <text:h text:style-name="Heading_20_2" text:outline-level="2"><text:bookmark-start text:name="__RefHeading___accessibility_of_the_opswat_interface_2"/><text:bookmark-start text:name="accessibility_of_the_opswat_interface"/>Accessibility of the OPSWAT interface<text:bookmark-end text:name="__RefHeading___accessibility_of_the_opswat_interface_2"/><text:bookmark-end text:name="accessibility_of_the_opswat_interface"/></text:h>
      <text:p text:style-name="Text_20_body">If you would like to access the OPSWAT web interface from TightGate-Pro in addition to the API, the following additional settings are required:</text:p>
      <text:p text:style-name="Text_20_body">As administrator <text:span text:style-name="Emphasis"><text:span text:style-name="Strong_20_Emphasis">config</text:span></text:span>:</text:p>
      <text:list text:style-name="List_20_1" text:continue-numbering="false">
        <text:list-item>
          <text:p text:style-name="List_20_1_Content_First"> Under <text:span text:style-name="Strong_20_Emphasis">Network &gt; HTTP Out</text:span>, enter the IP address of the OPSWAT server.</text:p>
        </text:list-item>
        <text:list-item>
          <text:p text:style-name="List_20_1_Content"> Under <text:span text:style-name="Strong_20_Emphasis">Network &gt; HTTP Ports</text:span>, enter the port via which OPSWAT can be reached. The default is port 8008.</text:p>
        </text:list-item>
        <text:list-item>
          <text:p text:style-name="List_20_1_Content"> If you use a proxy in TightGate-Pro, the OPSWAT server must be entered as a proxy exception. This is done via the menu item <text:span text:style-name="Strong_20_Emphasis">Proxy &gt; Proxy Exceptions</text:span>. Type in the  name or IP address of the OPSWAT server.</text:p>
        </text:list-item>
        <text:list-item>
          <text:p text:style-name="List_20_1_Content_Last"> Please do not forget to <text:span text:style-name="Strong_20_Emphasis">Save</text:span> and <text:span text:style-name="Strong_20_Emphasis">Apply</text:span>.</text:p>
        </text:list-item>
      </text:list>
      <text:p text:style-name="Text_20_body">Test the setting by logging in again with a TightGate-Viewer after <text:span text:style-name="Strong_20_Emphasis">applying</text:span> all settings and surfing to the OPSWAT server in Firefox. The call could look like this:</text:p>
      <text:p text:style-name="Text_20_body"><text:a xlink:type="simple" xlink:href="https://opswat.m-privacy.local:8008" text:style-name="Internet_20_link" text:visited-style-name="Visited_20_Internet_20_Link">https://opswat.m-privacy.local:80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8::10:27</meta:creation-date>
    <dc:creator>Generated</dc:creator>
    <dc:date>2026-06-10T08::10:27</dc:date>
    <dc:language>en-US</dc:language>
    <meta:editing-cycles>1</meta:editing-cycles>
    <meta:editing-duration>PT0S</meta:editing-duration>
    <dc:title>en:tightgate-pro:konfiguration:dienste:opswat</dc:title>
  </office:meta>
</office:document-meta>
</file>