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dienste:logausleitung"/><text:bookmark-start text:name="__RefHeading___log_offloading_to_a_central_log_server_1"/><text:bookmark-start text:name="log_offloading_to_a_central_log_server"/>Log offloading to a central log server<text:bookmark-end text:name="__RefHeading___log_offloading_to_a_central_log_server_1"/><text:bookmark-end text:name="log_offloading_to_a_central_log_server"/></text:h>
      <text:p text:style-name="Text_20_body">TightGate-Pro offers the possibility to forward system log files (syslog files) to a central log server. In addition, the log files of the web proxy can also be routed out via the central system log.</text:p>
      <text:p text:style-name="Text_20_body"><text:span text:style-name="underline"><text:span text:style-name="Strong_20_Emphasis">Forwarding system logs to a central log server</text:span></text:span></text:p>
      <text:p text:style-name="Text_20_body"><text:span text:style-name="underline">This is required</text:span></text:p>
      <text:list text:style-name="List_20_1" text:continue-numbering="false">
        <text:list-item>
          <text:p text:style-name="List_20_1_Content_First">IP address and port of the central log server</text:p>
        </text:list-item>
        <text:list-item>
          <text:p text:style-name="List_20_1_Content_Last">Network connection to the central log server</text:p>
        </text:list-item>
      </text:list>
      <text:p text:style-name="Text_20_body"><text:span text:style-name="underline">This is how it works</text:span></text:p>
      <text:list text:style-name="List_20_1" text:continue-numbering="false">
        <text:list-item>
          <text:p text:style-name="List_20_1_Content_First">Logging in as administrator <text:span text:style-name="Emphasis"><text:span text:style-name="Strong_20_Emphasis"> config</text:span></text:span> and selecting the menu item <text:span text:style-name="Strong_20_Emphasis">Services</text:span>. </text:p>
        </text:list-item>
        <text:list-item>
          <text:p text:style-name="List_20_1_Content">Select the menu item <text:span text:style-name="Strong_20_Emphasis">Syslog server</text:span>. The IP address of the central log server is entered here. Up to 25 servers can be configured.</text:p>
        </text:list-item>
        <text:list-item>
          <text:p text:style-name="List_20_1_Content">Selection of the menu item <text:span text:style-name="Strong_20_Emphasis">Syslog server type</text:span>. Here you can select which protocol is to be used to transfer the log files. Please make sure that the selected protocol is supported by your log server.</text:p>
        </text:list-item>
        <text:list-item>
          <text:p text:style-name="List_20_1_Content_Last">Select menu item <text:span text:style-name="Strong_20_Emphasis">Syslog server port</text:span>. Here you can set the receiver port of the central log server to which TightGate-Pro transmits the central log. The port is freely selectable, the following standard ports are defined:</text:p>
        </text:list-item>
      </text:list>
      <table:table table:style-name="Table">
        <table:table-column/>
        <table:table-column/>
        <table:table-row>
          <table:table-cell office:value-type="string" table:style-name="tableheader">
            <text:p text:style-name="Table_20_Heading">Protocol</text:p>
          </table:table-cell>
          <table:table-cell office:value-type="string" table:style-name="tableheader">
            <text:p text:style-name="Table_20_Heading">Port</text:p>
          </table:table-cell>
        </table:table-row>
        <table:table-row>
          <table:table-cell office:value-type="string" table:style-name="tablecell">
            <text:p text:style-name="tablealignleft">TCP &amp; UDP</text:p>
          </table:table-cell>
          <table:table-cell office:value-type="string" table:style-name="tablecell">
            <text:p text:style-name="tablealignleft">514</text:p>
          </table:table-cell>
        </table:table-row>
        <table:table-row>
          <table:table-cell office:value-type="string" table:style-name="tablecell">
            <text:p text:style-name="tablealignleft">RELP</text:p>
          </table:table-cell>
          <table:table-cell office:value-type="string" table:style-name="tablecell">
            <text:p text:style-name="tablealignleft">2514</text:p>
          </table:table-cell>
        </table:table-row>
        <table:table-row>
          <table:table-cell office:value-type="string" table:style-name="tablecell">
            <text:p text:style-name="tablealignleft">RELPTLS</text:p>
          </table:table-cell>
          <table:table-cell office:value-type="string" table:style-name="tablecell">
            <text:p text:style-name="tablealignleft">3514</text:p>
          </table:table-cell>
        </table:table-row>
      </table:table>
      <text:list text:style-name="List_20_1" text:continue-numbering="false">
        <text:list-item>
          <text:p text:style-name="LastListParagraph_List_20_1_Content_First">The settings in the main menu <text:span text:style-name="Strong_20_Emphasis">Save</text:span> and <text:span text:style-name="Strong_20_Emphasis">Apply</text:span>.</text:p>
        </text:list-item>
      </text:list>
      <text:p text:style-name="Text_20_body"><text:span text:style-name="underline"><text:span text:style-name="Strong_20_Emphasis">In addition, forward web proxy logs to the central log server</text:span></text:span></text:p>
      <text:p text:style-name="Text_20_body">If the proxy logs are to be transmitted to the central log server in addition to the system logs, further settings must be made in addition to setting up the central log server.</text:p>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config</text:span></text:span> and select the menu item <text:span text:style-name="Strong_20_Emphasis">proxy</text:span>. </text:p>
        </text:list-item>
        <text:list-item>
          <text:p text:style-name="List_20_1_Content">Select the menu item <text:span text:style-name="Strong_20_Emphasis">Proxy logging</text:span>. Activate proxy logging by selecting the menu item <text:span text:style-name="Strong_20_Emphasis">Anonymous</text:span> or <text:span text:style-name="Strong_20_Emphasis">User</text:span>.</text:p>
        </text:list-item>
        <text:list-item>
          <text:p text:style-name="List_20_1_Content">If the logging is not to take place in anonymised form, it must be specified under the menu item <text:span text:style-name="Strong_20_Emphasis">System Preferences &gt; Pseudomyisation</text:span> whether the logging contains the plain name of the users or whether pseudonyms are used instead.</text:p>
        </text:list-item>
        <text:list-item>
          <text:p text:style-name="List_20_1_Content">In the next step, it is mandatory to define a lifetime for the proxy protocol, otherwise the logging will not be activated. The log lifetime is defined via the menu item <text:span text:style-name="Strong_20_Emphasis">Log lifetime</text:span> and is specified in days. After the storage period has expired, the protocol files are deleted and cannot be reconstructed. If a 0 is entered, no logging takes place. <text:line-break/><text:span text:style-name="Strong_20_Emphasis">Note:</text:span> If proxy logging is switched off, this menu option is not displayed.</text:p>
        </text:list-item>
        <text:list-item>
          <text:p text:style-name="List_20_1_Content">In the last step, select the menu item <text:span text:style-name="Strong_20_Emphasis">Log to syslog server</text:span> and set the option <text:span text:style-name="Strong_20_Emphasis">Yes</text:span>. </text:p>
        </text:list-item>
        <text:list-item>
          <text:p text:style-name="List_20_1_Content_Last">The settings in the main menu <text:span text:style-name="Strong_20_Emphasis">Save</text:span> and <text:span text:style-name="Strong_20_Emphasis">Apply</text:span>. From now on, all proxy logs are transmitted to the central log server together with the syslo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30T01::37:27</meta:creation-date>
    <dc:creator>Generated</dc:creator>
    <dc:date>2025-06-30T01::37:27</dc:date>
    <dc:language>en-US</dc:language>
    <meta:editing-cycles>1</meta:editing-cycles>
    <meta:editing-duration>PT0S</meta:editing-duration>
    <dc:title>en:tightgate-pro:konfiguration:dienste:logausleitung</dc:title>
  </office:meta>
</office:document-meta>
</file>