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benutzer-vorgaben"/><text:bookmark-start text:name="__RefHeading___user_preferences_1"/><text:bookmark-start text:name="user_preferences"/>User Preferences<text:bookmark-end text:name="__RefHeading___user_preferences_1"/><text:bookmark-end text:name="user_preferences"/></text:h>
      <text:p text:style-name="Text_20_body">The settings of the <text:span text:style-name="Strong_20_Emphasis">User Preferences</text:span> concern new users on the TightGate-Pro, <text:a xlink:type="simple" xlink:href="https://help.m-privacy.de/doku.php/en:tightgate-pro:benutzerverwaltung:pw_user" text:style-name="Internet_20_link" text:visited-style-name="Visited_20_Internet_20_Link"> created directly by the administrator maint or when logging in with user certificates</text:a>.</text:p>
      <text:p text:style-name="Text_20_body"><text:span text:style-name="Strong_20_Emphasis">Note:</text:span> For user administration via Active Directory (AD) or for CSV import of users, the settings for the user profile are set elsewhere.</text:p>
      <text:p text:style-name="Text_20_body"><text:span text:style-name="underline">How to do it:</text:span></text:p>
      <text:list text:style-name="List_20_1" text:continue-numbering="false">
        <text:list-item>
          <text:p text:style-name="List_20_1_Content_First">Login as administrator <text:span text:style-name="Emphasis"><text:span text:style-name="Strong_20_Emphasis">config</text:span></text:span> and select the menu item <text:span text:style-name="Strong_20_Emphasis">User Preferences</text:span></text:p>
        </text:list-item>
        <text:list-item>
          <text:p text:style-name="List_20_1_Content_Last">The following defaults can be set:</text:p>
        </text:list-item>
      </text:list>
      <table:table table:style-name="Table">
        <table:table-column/>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cell office:value-type="string" table:style-name="tableheader">
            <text:p text:style-name="Table_20_Heading"> Changeable by </text:p>
          </table:table-cell>
        </table:table-row>
        <table:table-row>
          <table:table-cell office:value-type="string" table:style-name="tablecell">
            <text:p text:style-name="tablealignleft">User profile: Default*</text:p>
          </table:table-cell>
          <table:table-cell office:value-type="string" table:style-name="tablecell">
            <text:p text:style-name="tablealignleft">TightGate-Pro offers the possibility to choose between several user profiles. This setting only affects user accounts that are newly created or whose user profile is reset. TightGate-Pro has only one profile at the factory. Further profiles can be installed by the technical customer service of m-privacy GmbH.<text:line-break/><text:span text:style-name="Strong_20_Emphasis">Note:</text:span> This menu item is only available if a "Custom" profile is installed in addition to the "Standard" profile.</text:p>
          </table:table-cell>
          <table:table-cell office:value-type="string" table:style-name="tablecell">
            <text:p text:style-name="tablealignleft">Maint</text:p>
          </table:table-cell>
        </table:table-row>
        <table:table-row>
          <table:table-cell office:value-type="string" table:style-name="tablecell">
            <text:p text:style-name="tablealignleft">Data transfer default status*</text:p>
          </table:table-cell>
          <table:table-cell office:value-type="string" table:style-name="tablecell">
            <text:p text:style-name="tablealignleft">Setting whether the File Transfer is always activated for users.</text:p>
          </table:table-cell>
          <table:table-cell office:value-type="string" table:style-name="tablecell">
            <text:p text:style-name="tablealignleft">Config</text:p>
          </table:table-cell>
        </table:table-row>
        <table:table-row>
          <table:table-cell office:value-type="string" table:style-name="tablecell">
            <text:p text:style-name="tablealignleft">Transfer types download*</text:p>
          </table:table-cell>
          <table:table-cell office:value-type="string" table:style-name="tablecell">
            <text:p text:style-name="tablealignleft">Setting for controlling the file types that can be transferred to the internal network via the TightGate-Pro File Transfer. The MIME types are used to identify the file types in the filter function of the gateway. There is a <text:a xlink:type="simple" xlink:href="https://help.m-privacy.de/doku.php/tightgate-pro:anhang:mime-types" text:style-name="Internet_20_link" text:visited-style-name="Visited_20_Internet_20_Link">List of available MIME types</text:a> here. <text:line-break/><text:span text:style-name="Strong_20_Emphasis">Hint:</text:span> As soon as at least one file type has been selected, the filter is active. All unselected file types are blocked and can no longer be transferred to the internal network. Multiple selection is possible. The files are checked according to their MIME type, regardless of the selected file extension.<text:line-break/><text:span text:style-name="Strong_20_Emphasis">Note:</text:span> This menu item is only available if the File Transfer is allowed (<text:span text:style-name="Emphasis"><text:span text:style-name="Strong_20_Emphasis">System Preferences &gt; File Transfer</text:span></text:span>).</text:p>
          </table:table-cell>
          <table:table-cell office:value-type="string" table:style-name="tablecell">
            <text:p text:style-name="tablealignleft">Maint</text:p>
          </table:table-cell>
        </table:table-row>
        <table:table-row>
          <table:table-cell office:value-type="string" table:style-name="tablecell">
            <text:p text:style-name="tablealignleft">Transfer types upload*</text:p>
          </table:table-cell>
          <table:table-cell office:value-type="string" table:style-name="tablecell">
            <text:p text:style-name="tablealignleft">Setting for controlling the file types that can be transferred from the internal network to TightGate-Pro via the File Transfer. The MIME types are used to identify the file types in the filter function of the File Transfer. There is a <text:a xlink:type="simple" xlink:href="https://help.m-privacy.de/doku.php/tightgate-pro:anhang:mime-types" text:style-name="Internet_20_link" text:visited-style-name="Visited_20_Internet_20_Link">List of available MIME types</text:a> here. <text:line-break/><text:span text:style-name="Strong_20_Emphasis">Hint:</text:span> As soon as at least one file type has been selected, the filter is active. All unselected file types are blocked and can no longer be transferred to TightGate-Pro. Multiple selection is possible. The files are checked based on their MIME type, regardless of the selected file extension.<text:line-break/><text:span text:style-name="Strong_20_Emphasis">Note:</text:span> This menu item is only available if the File Transfer is allowed (<text:span text:style-name="Emphasis"><text:span text:style-name="Strong_20_Emphasis">System Preferences &gt; File Transfer</text:span></text:span>).</text:p>
          </table:table-cell>
          <table:table-cell office:value-type="string" table:style-name="tablecell">
            <text:p text:style-name="tablealignleft">Maint</text:p>
          </table:table-cell>
        </table:table-row>
        <table:table-row>
          <table:table-cell office:value-type="string" table:style-name="tablecell">
            <text:p text:style-name="tablealignleft">Menu Desktop default options*</text:p>
          </table:table-cell>
          <table:table-cell office:value-type="string" table:style-name="tablecell">
            <text:p text:style-name="tablealignleft"> Defines which items are available on the control bar fof newly created user accounts and whether there should be a program menu.</text:p>
          </table:table-cell>
          <table:table-cell office:value-type="string" table:style-name="tablecell">
            <text:p text:style-name="tablealignleft">Maint</text:p>
          </table:table-cell>
        </table:table-row>
        <table:table-row>
          <table:table-cell office:value-type="string" table:style-name="tablecell">
            <text:p text:style-name="tablealignleft">Limit file size by default*</text:p>
          </table:table-cell>
          <table:table-cell office:value-type="string" table:style-name="tablecell">
            <text:p text:style-name="tablealignleft">Choose whether the maximum file size should be limited to 4 GB or not. m-privacy GmbH recommends not to limit the file size.</text:p>
          </table:table-cell>
          <table:table-cell office:value-type="string" table:style-name="tablecell">
            <text:p text:style-name="tablealignleft">Maint</text:p>
          </table:table-cell>
        </table:table-row>
        <table:table-row>
          <table:table-cell office:value-type="string" table:style-name="tablecell">
            <text:p text:style-name="tablealignleft">Group membership default*</text:p>
          </table:table-cell>
          <table:table-cell office:value-type="string" table:style-name="tablecell">
            <text:p text:style-name="tablealignleft">Selection of group memberships. Several groups can be selected. The groups must have been created as administrator <text:span text:style-name="Emphasis"><text:span text:style-name="Strong_20_Emphasis">maint</text:span></text:span>.</text:p>
          </table:table-cell>
          <table:table-cell office:value-type="string" table:style-name="tablecell">
            <text:p text:style-name="tablealignleft">Maint</text:p>
          </table:table-cell>
        </table:table-row>
        <table:table-row>
          <table:table-cell office:value-type="string" table:style-name="tablecell">
            <text:p text:style-name="tablealignleft">Filtered Web default*</text:p>
          </table:table-cell>
          <table:table-cell office:value-type="string" table:style-name="tablecell">
            <text:p text:style-name="tablealignleft">New users can be provided with filtered or unfiltered web access by default. </text:p>
          </table:table-cell>
          <table:table-cell office:value-type="string" table:style-name="tablecell">
            <text:p text:style-name="tablealignleft">Maint</text:p>
          </table:table-cell>
        </table:table-row>
        <table:table-row>
          <table:table-cell office:value-type="string" table:style-name="tablecell">
            <text:p text:style-name="tablealignleft">Audio per-user default*</text:p>
          </table:table-cell>
          <table:table-cell office:value-type="string" table:style-name="tablecell">
            <text:p text:style-name="tablealignleft">New users can be equipped by default with the ability to play sound. <text:line-break/><text:span text:style-name="Strong_20_Emphasis">Caution:</text:span> If audio playback is switched on but not possible on the client side, video playback will be severely impaired. In case of doubt, the audio playback should be switched off.</text:p>
          </table:table-cell>
          <table:table-cell office:value-type="string" table:style-name="tablecell">
            <text:p text:style-name="tablealignleft">Maint</text:p>
          </table:table-cell>
        </table:table-row>
        <table:table-row>
          <table:table-cell office:value-type="string" table:style-name="tablecell">
            <text:p text:style-name="tablealignleft">Printing per-user default*</text:p>
          </table:table-cell>
          <table:table-cell office:value-type="string" table:style-name="tablecell">
            <text:p text:style-name="tablealignleft"> Defines whether printing from TightGate-Pro to local workstation printers should be allowed or not.</text:p>
          </table:table-cell>
          <table:table-cell office:value-type="string" table:style-name="tablecell">
            <text:p text:style-name="tablealignleft">Maint</text:p>
          </table:table-cell>
        </table:table-row>
        <table:table-row>
          <table:table-cell office:value-type="string" table:style-name="tablecell">
            <text:p text:style-name="tablealignleft">WWW Homepage*</text:p>
          </table:table-cell>
          <table:table-cell office:value-type="string" table:style-name="tablecell">
            <text:p text:style-name="tablealignleft"> Homepage, which is the default setting for new users. The homepage can be changed by the user. If you want to set your own bookmarks for users centrally, this is possible. Please contact the customer service of m-privacy GmbH for further information.</text:p>
          </table:table-cell>
          <table:table-cell office:value-type="string" table:style-name="tablecell">
            <text:p text:style-name="tablealignleft">User</text:p>
          </table:table-cell>
        </table:table-row>
      </table:table>
      <text:p text:style-name="Text_20_body"><text:span text:style-name="Strong_20_Emphasis">Note:</text:span> Only the <text:span text:style-name="Strong_20_Emphasis">Homepage</text:span> can be changed effectively by a user. All other settings cannot be changed effectively by the user.</text:p>
      <text:list text:style-name="List_20_1" text:continue-numbering="false">
        <text:list-item>
          <text:p text:style-name="LastListParagraph_List_20_1_Content_First">After the settings have been made, they must be saved via the menu item <text:span text:style-name="Emphasis"><text:span text:style-name="Strong_20_Emphasis">Save</text:span></text:span>. Then the menu option <text:span text:style-name="Emphasis"><text:span text:style-name="Strong_20_Emphasis">Apply</text:span></text:span> activates the saved setting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0T19::45:23</meta:creation-date>
    <dc:creator>Generated</dc:creator>
    <dc:date>2026-07-20T19::45:23</dc:date>
    <dc:language>en-US</dc:language>
    <meta:editing-cycles>1</meta:editing-cycles>
    <meta:editing-duration>PT0S</meta:editing-duration>
    <dc:title>en:tightgate-pro:konfiguration:benutzer-vorgaben</dc:title>
  </office:meta>
</office:document-meta>
</file>