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body>
    <office:text text:use-soft-page-breaks="true">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
      <text:p text:style-name="P7"/>
      <text:p text:style-name="P7"/>
      <text:p text:style-name="P7"/>
      <text:p text:style-name="P7"/>
      <text:p text:style-name="P8"><text:span text:style-name="T1">TightGate</text:span>-Pro</text:p>
      <text:p text:style-name="P9"><text:line-break/>Dediziertes Remote-Controlled Browser System<text:line-break/>zum Schutz vor Gefahren aus dem Internet</text:p>
      <text:p text:style-name="P10"/>
      <text:p text:style-name="P10"/>
      <text:p text:style-name="P7">Automatisch generierter Auszug aus dem Administrationshandbuch</text:p>
      <text:p text:style-name="P10"/>
      <text:p text:style-name="P10">Datum: <text:date style:data-style-name="N36" text:date-value="2019-04-11T16:41:16.372418249">11.04.2019</text:date></text:p>
      <text:p text:style-name="P10"/>
      <text:p text:style-name="P10"/>
      <text:p text:style-name="P10"/>
      <text:p text:style-name="P10"/>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Herausgeber:</text:p>
      <text:p text:style-name="P10">m-privacy GmbH</text:p>
      <text:p text:style-name="P10">Technische Redaktion</text:p>
      <text:p text:style-name="P10">Werner-Voß-Damm 62</text:p>
      <text:p text:style-name="P10">12101 Berlin</text:p>
      <text:p text:style-name="P10"><text:line-break/>Fon: +49 30 243423-34</text:p>
      <text:p text:style-name="P10"/>
      <text:p text:style-name="P12"><text:line-break/><text:a xlink:type="simple" xlink:href="mailto:support@m-privacy.de" text:style-name="Internet_20_link" text:visited-style-name="Visited_20_Internet_20_Link">support@m-privacy.de</text:a></text:p>
      <text:p text:style-name="P12"><text:a xlink:type="simple" xlink:href="http://www.help.m-privacy.de/" text:style-name="Internet_20_link" text:visited-style-name="Visited_20_Internet_20_Link"><text:span text:style-name="T6">www.</text:span></text:a><text:a xlink:type="simple" xlink:href="http://www.help.m-privacy.de/" text:style-name="Internet_20_link" text:visited-style-name="Visited_20_Internet_20_Link">help.m-privacy.de</text:a> </text:p>
      <text:p text:style-name="P10"><text:soft-page-break/></text:p>
      <text:p text:style-name="P6">Allgemeine Hinweise zu diesem Handbuch</text:p>
      <text:p text:style-name="P5">Alle Materialien und Ausführungen wurden mit Sorgfalt erarbeitet und zusammengestellt. Den­noch sind Fehler nicht auszuschließen. Die m-privacy GmbH übernimmt keine Haftung für Schäden, die aus Unrichtigkeit einzelner Angaben entstehen. </text:p>
      <text:p text:style-name="P5">Im Sinne einer raschen Orientierung und zur Vermeidung von Sicherheitsrisiken werden besonders wichtige Aspekte durch wiederkehrende Stichworte gekennzeichnet. Diese sind:</text:p>
      <text:p text:style-name="P5"><text:span text:style-name="T5">Hinweis</text:span><text:line-break/>Unter diesem Stichwort werden nützliche Details zur rationellen Verwendung von <text:span text:style-name="T1">TightGate</text:span>-Pro er­läutert.</text:p>
      <text:p text:style-name="P5"><text:span text:style-name="T5">Achtung</text:span><text:line-break/>Unter diesem Stichwort erfolgen Hinweise zur Problemvermeidung bzw. zur Vorbeugung von Betriebs­störungen bei <text:span text:style-name="T1">TightGate</text:span>-Pro.</text:p>
      <text:p text:style-name="P5"><text:span text:style-name="T5">Warnung</text:span><text:line-break/>Unter diesem Stichwort erfolgen Hinweise auf mögliche Fehler bei der Konfiguration und Verwendung von <text:span text:style-name="T1">TightGate</text:span>-Pro, die weitreichende Sicherheitsrisiken bergen oder zu schwerwiegenden Betriebs­störungen führen können.</text:p>
      <text:p text:style-name="P5"/>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Inhaltsverzeichnis1_Head">
            <text:p text:style-name="Contents_20_Heading">Inhaltsverzeichnis</text:p>
          </text:index-title>
        </text:index-body>
      </text:table-of-content>
      <text:p text:style-name="P5"/>
      <text:p text:style-name="P13"/>
      <text:h text:style-name="Heading_20_1" text:outline-level="1"><text:bookmark text:name="en:tightgate-pro:einfuehrung:systemstart"/><text:bookmark-start text:name="__RefHeading___system_start-up_and_operating_modes_1"/><text:bookmark-start text:name="system_start-up_and_operating_modes"/>System start-up and operating modes<text:bookmark-end text:name="__RefHeading___system_start-up_and_operating_modes_1"/><text:bookmark-end text:name="system_start-up_and_operating_modes"/></text:h>
      <text:p text:style-name="Text_20_body">After proper installation according to the installation manual, TightGate-Pro can be started. TightGate-Pro follows a defined start-up procedure after power-up. This is designed so that TightGate-Pro is automatically in the correct and maximum safe RSBAC operating mode without operator intervention. In this mode, all control and safety systems of TightGate-Pro are activated by default.</text:p>
      <text:h text:style-name="Heading_20_2" text:outline-level="2"><text:bookmark-start text:name="__RefHeading___start_menu_2"/><text:bookmark-start text:name="start_menu"/>Start menu<text:bookmark-end text:name="__RefHeading___start_menu_2"/><text:bookmark-end text:name="start_menu"/></text:h>
      <text:p text:style-name="Text_20_body">If TightGate-Pro should exceptionally be started in another operating mode, deviating from the RSBAC mode, this can be determined during the start-up phase. After switching on, the start menu of TightGate-Pro appears for approx. 7 seconds. The following options are available:</text:p>
      <table:table table:style-name="Table">
        <table:table-column/>
        <table:table-column/>
        <table:table-row>
          <table:table-cell office:value-type="string" table:style-name="tableheader" table:number-columns-spanned="2">
            <text:p text:style-name="Table_20_Heading">Start phase (start-up procedure) </text:p>
          </table:table-cell>
          <table:covered-table-cell/>
        </table:table-row>
        <table:table-row>
          <table:table-cell office:value-type="string" table:style-name="tableheader">
            <text:p text:style-name="Table_20_Heading">Start menu item </text:p>
          </table:table-cell>
          <table:table-cell office:value-type="string" table:style-name="tableheader">
            <text:p text:style-name="Table_20_Heading">Description </text:p>
          </table:table-cell>
        </table:table-row>
        <table:table-row>
          <table:table-cell office:value-type="string" table:style-name="tablecell">
            <text:p text:style-name="tablealignleft">RABAC </text:p>
          </table:table-cell>
          <table:table-cell office:value-type="string" table:style-name="tablecell">
            <text:p text:style-name="tablealignleft">Regular operating mode of TightGate-Pro. This operating mode is automatically selected if no other of the displayed options is selected during the start-up menu display time (approx. 7 seconds). In RSBAC mode, all safety and control systems of TightGate-Pro are activated. TightGate-Pro should be regularly operated exclusively in this operating mode. Before switching to other operating modes, consultation with the technical support service of m-privacy GmbH is strongly advised.  <text:line-break/><text:span text:style-name="Strong_20_Emphasis">Attention:</text:span> In the case of TightGate-Pro (CC) version 1.4, only this operating mode meets the requirements according to CC. </text:p>
          </table:table-cell>
        </table:table-row>
        <table:table-row>
          <table:table-cell office:value-type="string" table:style-name="tablecell">
            <text:p text:style-name="tablealignleft">RSBAC debug </text:p>
          </table:table-cell>
          <table:table-cell office:value-type="string" table:style-name="tablecell">
            <text:p text:style-name="tablealignleft">Operating mode for system analysis under special operating conditions. Only to be used in agreement with the technical customer service of m-privacy GmbH .  <text:line-break/><text:span text:style-name="Strong_20_Emphasis">Note:</text:span> This operating mode is not necessary for regular system operation. The protection and safety level corresponds to that of the "RSBAC" mode, but numerous diagnostic messages are output. </text:p>
          </table:table-cell>
        </table:table-row>
        <table:table-row>
          <table:table-cell office:value-type="string" table:style-name="tablecell">
            <text:p text:style-name="tablealignleft">Soft mode </text:p>
          </table:table-cell>
          <table:table-cell office:value-type="string" table:style-name="tablecell">
            <text:p text:style-name="tablealignleft">Operating mode with deactivation of all safety and control systems of TightGate-Pro. Only to be used in consultation with the technical customer service of m-privacy GmbH .   <text:line-break/><text:span text:style-name="Strong_20_Emphasis">Warning:</text:span> This operating mode is not suitable for regular system operation. It is essential to ensure that no users are connected to the system while soft mode is activated! System security may be compromised if this operating mode is used for any purpose other than that discussed in consultation with m-privacy GmbH technical support.   <text:line-break/><text:span text:style-name="Strong_20_Emphasis">Note:</text:span> With TightGate-Pro (CC) version 1.4 server, logging in in the administration roles <text:span text:style-name="Emphasis">root</text:span> and <text:span text:style-name="Emphasis">security</text:span> is only possible in soft mode. The VNC server is deactivated at the same time, and clients cannot log on via the TightGate viewer in soft mode. </text:p>
          </table:table-cell>
        </table:table-row>
        <table:table-row>
          <table:table-cell office:value-type="string" table:style-name="tablecell">
            <text:p text:style-name="tablealignleft">Recover </text:p>
          </table:table-cell>
          <table:table-cell office:value-type="string" table:style-name="tablecell">
            <text:p text:style-name="tablealignleft">Operating mode for system recovery or reinstallation. Only to be used in consultation with the technical customer service of m-privacy GmbH .  <text:line-break/><text:span text:style-name="Strong_20_Emphasis">Warning:</text:span> This operating mode is not suitable for regular system operation. System security may be compromised if this mode of operation is used for any purpose other than that discussed in consultation with m-privacy GmbH technical support. </text:p>
          </table:table-cell>
        </table:table-row>
        <table:table-row>
          <table:table-cell office:value-type="string" table:style-name="tablecell">
            <text:p text:style-name="tablealignleft">Memory test </text:p>
          </table:table-cell>
          <table:table-cell office:value-type="string" table:style-name="tablecell">
            <text:p text:style-name="tablealignleft">Automated test procedure for checking the installed working memory. Only to be used in consultation with the technical customer service of the m-privacy GmbH .  <text:line-break/><text:span text:style-name="Strong_20_Emphasis">Note:</text:span> In this operating mode, there is no system operation from TightGate-Pro. A reboot is required to resume system operation in RSBAC mode. During the start-up procedure, another operating mode can be selected or the memory test can be repeated. </text:p>
          </table:table-cell>
        </table:table-row>
        <table:table-row>
          <table:table-cell office:value-type="string" table:style-name="tablecell">
            <text:p text:style-name="tablealignleft">FALLBACK</text:p>
          </table:table-cell>
          <table:table-cell office:value-type="string" table:style-name="tablecell">
            <text:p text:style-name="tablealignleft">Start TightGate-Pro in safe RSBAC mode using the last core version. This mode should only be used if after an update of the core version TightGate-Pro cannot start with the new core version. Only to be used in consultation with the technical customer service of m-privacy GmbH . <text:line-break/><text:span text:style-name="Strong_20_Emphasis">Note:</text:span> In this operating mode, TightGate-Pro can be operated normally. However, it should be clarified immediately why the core error occurred.</text:p>
          </table:table-cell>
        </table:table-row>
      </table:table>
      <text:p text:style-name="Text_20_body">As soon as an operating mode other than <text:span text:style-name="Strong_20_Emphasis">RSBAC</text:span> or <text:span text:style-name="Strong_20_Emphasis">FALLBACK</text:span> has been selected, the system security, the security of the internal network as well as that of the workstation computers (client computers) will be considerably impaired! </text:p>
      <table:table table:style-name="Table">
        <table:table-column/>
        <table:table-column/>
        <table:table-column/>
        <table:table-column/>
        <table:table-column/>
        <table:table-column/>
        <table:table-column/>
        <table:table-row>
          <table:table-cell office:value-type="string" table:style-name="tableheader" table:number-columns-spanned="7">
            <text:p text:style-name="Table_20_Heading">Properties of the operating modes </text:p>
          </table:table-cell>
          <table:covered-table-cell/>
          <table:covered-table-cell/>
          <table:covered-table-cell/>
          <table:covered-table-cell/>
          <table:covered-table-cell/>
          <table:covered-table-cell/>
        </table:table-row>
        <table:table-row>
          <table:table-cell office:value-type="string" table:style-name="tableheader"/>
          <table:table-cell office:value-type="string" table:style-name="tableheader">
            <text:p text:style-name="Table_20_Heading">  RSBAC </text:p>
          </table:table-cell>
          <table:table-cell office:value-type="string" table:style-name="tableheader">
            <text:p text:style-name="Table_20_Heading"> RSBAC-Debug </text:p>
          </table:table-cell>
          <table:table-cell office:value-type="string" table:style-name="tableheader">
            <text:p text:style-name="Table_20_Heading"> Recover </text:p>
          </table:table-cell>
          <table:table-cell office:value-type="string" table:style-name="tableheader">
            <text:p text:style-name="Table_20_Heading"> Softmode </text:p>
          </table:table-cell>
          <table:table-cell office:value-type="string" table:style-name="tableheader">
            <text:p text:style-name="Table_20_Heading"> Memory test </text:p>
          </table:table-cell>
          <table:table-cell office:value-type="string" table:style-name="tableheader">
            <text:p text:style-name="Table_20_Heading"> FALLBACK </text:p>
          </table:table-cell>
        </table:table-row>
        <table:table-row>
          <table:table-cell office:value-type="string" table:style-name="tablecell">
            <text:p text:style-name="tablealignleft"><text:span text:style-name="Strong_20_Emphasis">User login possible</text:span> </text:p>
          </table:table-cell>
          <table:table-cell office:value-type="string" table:style-name="tablecell">
            <text:p text:style-name="tablealignleft"> yes </text:p>
          </table:table-cell>
          <table:table-cell office:value-type="string" table:style-name="tablecell">
            <text:p text:style-name="tablealignleft"> yes </text:p>
          </table:table-cell>
          <table:table-cell office:value-type="string" table:style-name="tablecell">
            <text:p text:style-name="tablealignleft"> no </text:p>
          </table:table-cell>
          <table:table-cell office:value-type="string" table:style-name="tablecell">
            <text:p text:style-name="tablealignleft"> no </text:p>
          </table:table-cell>
          <table:table-cell office:value-type="string" table:style-name="tablecell">
            <text:p text:style-name="tablealignleft"> no </text:p>
          </table:table-cell>
          <table:table-cell office:value-type="string" table:style-name="tablecell">
            <text:p text:style-name="tablealignleft"> yes </text:p>
          </table:table-cell>
        </table:table-row>
        <table:table-row>
          <table:table-cell office:value-type="string" table:style-name="tablecell">
            <text:p text:style-name="tablealignleft"><text:span text:style-name="Strong_20_Emphasis">Administration access enabled</text:span> </text:p>
          </table:table-cell>
          <table:table-cell office:value-type="string" table:style-name="tablecell">
            <text:p text:style-name="tablealignleft"> yes </text:p>
          </table:table-cell>
          <table:table-cell office:value-type="string" table:style-name="tablecell">
            <text:p text:style-name="tablealignleft"> yes </text:p>
          </table:table-cell>
          <table:table-cell office:value-type="string" table:style-name="tablecell">
            <text:p text:style-name="tablealignleft"> no </text:p>
          </table:table-cell>
          <table:table-cell office:value-type="string" table:style-name="tablecell">
            <text:p text:style-name="tablealignleft"> yes </text:p>
          </table:table-cell>
          <table:table-cell office:value-type="string" table:style-name="tablecell">
            <text:p text:style-name="tablealignleft"> no </text:p>
          </table:table-cell>
          <table:table-cell office:value-type="string" table:style-name="tablecell">
            <text:p text:style-name="tablealignleft"> yes </text:p>
          </table:table-cell>
        </table:table-row>
        <table:table-row>
          <table:table-cell office:value-type="string" table:style-name="tablecell">
            <text:p text:style-name="tablealignleft"><text:span text:style-name="Strong_20_Emphasis">Network connections active</text:span> </text:p>
          </table:table-cell>
          <table:table-cell office:value-type="string" table:style-name="tablecell">
            <text:p text:style-name="tablealignleft"> yes </text:p>
          </table:table-cell>
          <table:table-cell office:value-type="string" table:style-name="tablecell">
            <text:p text:style-name="tablealignleft"> yes </text:p>
          </table:table-cell>
          <table:table-cell office:value-type="string" table:style-name="tablecell">
            <text:p text:style-name="tablealignleft"> no </text:p>
          </table:table-cell>
          <table:table-cell office:value-type="string" table:style-name="tablecell">
            <text:p text:style-name="tablealignleft"> yes </text:p>
          </table:table-cell>
          <table:table-cell office:value-type="string" table:style-name="tablecell">
            <text:p text:style-name="tablealignleft"> no </text:p>
          </table:table-cell>
          <table:table-cell office:value-type="string" table:style-name="tablecell">
            <text:p text:style-name="tablealignleft"> yes </text:p>
          </table:table-cell>
        </table:table-row>
        <table:table-row>
          <table:table-cell office:value-type="string" table:style-name="tablecell">
            <text:p text:style-name="tablealignleft"><text:span text:style-name="Strong_20_Emphasis">RSBAC security system active</text:span> </text:p>
          </table:table-cell>
          <table:table-cell office:value-type="string" table:style-name="tablecell">
            <text:p text:style-name="tablealignleft"> yes </text:p>
          </table:table-cell>
          <table:table-cell office:value-type="string" table:style-name="tablecell">
            <text:p text:style-name="tablealignleft"> yes </text:p>
          </table:table-cell>
          <table:table-cell office:value-type="string" table:style-name="tablecell">
            <text:p text:style-name="tablealignleft"> no </text:p>
          </table:table-cell>
          <table:table-cell office:value-type="string" table:style-name="tablecell">
            <text:p text:style-name="tablealignleft"> no </text:p>
          </table:table-cell>
          <table:table-cell office:value-type="string" table:style-name="tablecell">
            <text:p text:style-name="tablealignleft"> no </text:p>
          </table:table-cell>
          <table:table-cell office:value-type="string" table:style-name="tablecell">
            <text:p text:style-name="tablealignleft"> yes </text:p>
          </table:table-cell>
        </table:table-row>
      </table:table>
      <text:p text:style-name="Text_20_body">At the end of the start-up phase, the console prompt appears. From this moment on, administrators can log in and the system can process connection requests from client computers (workstations).</text:p>
      <text:h text:style-name="Heading_20_2" text:outline-level="2"><text:bookmark-start text:name="__RefHeading___status_page_3"/><text:bookmark-start text:name="status_page"/>Status page<text:bookmark-end text:name="__RefHeading___status_page_3"/><text:bookmark-end text:name="status_page"/></text:h>
      <text:p text:style-name="Text_20_body">TightGate-Pro has an internal status page that can be called up via the browser of a logged-in VNC user. It provides basic information about the running system and the most important system services without the need to call up the administration menus. The system statuses are signalled by value displays and an eye-catching red/green marking.</text:p>
      <text:p text:style-name="Text_20_body">The status page can be called up in the browser using <text:span text:style-name="Emphasis"><text:span text:style-name="Strong_20_Emphasis"><text:a xlink:type="simple" xlink:href="http://localhost" text:style-name="Internet_20_link" text:visited-style-name="Visited_20_Internet_20_Link">http://localhost</text:a></text:span></text:span> to call up the status page.</text:p>
      <text:p text:style-name="Text_20_body">If no password has been set, the status page is displayed immediately. However, it can be protected with a password; this is done after logging in as administrator <text:span text:style-name="Emphasis"><text:span text:style-name="Strong_20_Emphasis"> config</text:span></text:span> under the menu item <text:span text:style-name="Strong_20_Emphasis">config &gt; Basic settings &gt; Status: Password</text:span>. As soon as a password has been set, a login dialogue appears when the status page is called up. After entering the user ID "status" and the set password, the status page is displayed. The display is automatically loaded in the browser every 120 seconds, but the system statistics displayed are only updated every hour.</text:p>
      <text:p text:style-name="Text_20_body"> If no password is assigned, the status page can be viewed by every logged-in VNC user via the browser!</text:p>
      <text:p text:style-name="Text_20_body">The status page also informs about the correct function of the server-side virus scanner, if one is installed. In this case, the update time of the malicious code definition files (virus signatures) is also displayed. If the signatures are older than three days, the status display changes to red. In this case, there could be a configuration error or the update server in question is not accessible.</text:p>
      <text:p text:style-name="Text_20_body">No changes can be made to the displayed parameters on the status page. The values only serve to provide information regarding basic operating states. The administration menus and the different administration roles serve to administer the system. For detailed monitoring of the system operation, monitoring via Nagios is recommended, especially since numerous system-specific sensors and checkpoints are available for TightGate-Pro in addition to the regular functions of Nagios system monitoring.</text:p>
      <text:h text:style-name="Heading_20_2" text:outline-level="2"><text:bookmark-start text:name="__RefHeading___new_installation_and_recovery_4"/><text:bookmark-start text:name="new_installation_and_recovery"/>New installation and recovery<text:bookmark-end text:name="__RefHeading___new_installation_and_recovery_4"/><text:bookmark-end text:name="new_installation_and_recovery"/></text:h>
      <text:p text:style-name="Text_20_body">Information on reinstalling the system or restoring it in the event of an accident can be found in the installation manual. Please also refer to the additional information in the <text:a xlink:type="simple" xlink:href="https://help.m-privacy.de/doku.php/en:tightgate-pro:update_backup_restore:backup" text:style-name="Internet_20_link" text:visited-style-name="Visited_20_Internet_20_Link">chapter Data Backup</text:a>.</text:p>
      <text:h text:style-name="Heading_20_2" text:outline-level="2"><text:bookmark-start text:name="__RefHeading___resetting_to_a_safe_state_oe.reset_5"/><text:bookmark-start text:name="resetting_to_a_safe_state_oe.reset"/>Resetting to a safe state (OE.Reset)<text:bookmark-end text:name="__RefHeading___resetting_to_a_safe_state_oe.reset_5"/><text:bookmark-end text:name="resetting_to_a_safe_state_oe.reset"/></text:h>
      <text:p text:style-name="Text_20_body">Instructions for resetting TightGate-Pro to a defined initial state known to be safe using an installation medium supplied can be found in the installation manual. Please also refer to the additional information in the <text:a xlink:type="simple" xlink:href="https://help.m-privacy.de/doku.php/en:tightgate-pro:update_backup_restore:backup" text:style-name="Internet_20_link" text:visited-style-name="Visited_20_Internet_20_Link">chapter Data Backup</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Bitstream Vera Sans Mono" svg:font-family="'Bitstream Vera Sans Mono'" style:font-family-generic="modern" style:font-pitch="fixed"/>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Times New Roman" style:font-name-asian="SimSun" style:font-name-complex="Mangal"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master-page-name="" style:family="paragraph">
      <style:paragraph-properties fo:widows="2" fo:orphans="2" fo:hyphenation-ladder-count="4" fo:margin-top="0cm" fo:margin-bottom="0.199cm" fo:background-color="transparent" style:page-number="auto"/>
      <style:text-properties fo:background-color="transparent" fo:font-weight="normal" style:font-weight-asian="bold" style:font-weight-complex="bold" fo:font-size="11pt" style:font-size-asian="10.5pt" fo:font-family="Arial" style:font-name="Arial1" style:font-family-generic="swiss" style:font-style-name="Standard" style:font-pitch="variable" fo:hyphenate="true" fo:hyphenation-remain-char-count="2" fo:hyphenation-push-char-count="2"/>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Arial" style:font-family-asian="'Microsoft YaHei'" style:font-family-complex="Mangal" style:font-name="Arial" style:font-name-asian="Microsoft YaHei" style:font-name-complex="Mangal"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master-page-name="" style:default-outline-level="1" style:family="paragraph">
      <style:paragraph-properties fo:margin-top="0.4cm" fo:margin-bottom="0.3cm" style:page-number="auto"/>
      <style:text-properties fo:font-weight="bold" style:font-weight-asian="bold" style:font-weight-complex="bold" fo:font-size="115%" style:font-size-asian="115%" style:font-size-complex="115%"/>
    </style:style>
    <style:style style:name="Heading_20_2" style:display-name="Heading 2" style:parent-style-name="Heading" style:class="text" style:next-style-name="Text_20_body" style:master-page-name="" style:default-outline-level="2" style:family="paragraph">
      <style:paragraph-properties fo:margin-top="0.4cm" fo:margin-bottom="0.199cm" style:page-number="auto"/>
      <style:text-properties fo:font-style="normal" style:font-style-asian="italic" style:font-style-complex="italic" fo:font-weight="bold" style:font-weight-asian="bold" style:font-weight-complex="bold" fo:font-size="12pt" style:font-size-asian="14pt" style:font-size-complex="14pt"/>
    </style:style>
    <style:style style:name="Heading_20_3" style:display-name="Heading 3" style:parent-style-name="Heading" style:class="text" style:next-style-name="Text_20_body" style:default-outline-level="3" style:family="paragraph">
      <style:paragraph-properties fo:margin-top="0.4cm" fo:margin-bottom="0.199cm" fo:background-color="transparent" style:shadow="none"/>
      <style:text-properties fo:font-weight="bold" style:font-weight-asian="bold" style:font-weight-complex="bold" fo:font-size="11pt" style:font-size-asian="14pt" style:font-size-complex="14pt"/>
    </style:style>
    <style:style style:name="Heading_20_4" style:display-name="Heading 4" style:parent-style-name="Heading" style:class="text" style:next-style-name="Text_20_body" style:default-outline-level="4" style:family="paragraph">
      <style:text-properties fo:font-style="italic" style:font-style-asian="italic" style:font-style-complex="italic" fo:font-weight="bold" style:font-weight-asian="bold" style:font-weight-complex="bold" fo:font-size="85%" style:font-size-asian="85%" style:font-size-complex="85%"/>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85%" style:font-size-asian="85%" style:font-size-complex="85%"/>
    </style:style>
    <style:style style:name="List" style:parent-style-name="Text_20_body" style:class="list" style:list-style-name="List_20_1" style:family="paragraph">
      <style:paragraph-properties fo:text-indent="0cm" style:auto-text-indent="false" fo:margin-top="0cm" fo:margin-right="0cm" fo:margin-bottom="0cm" fo:margin-left="2cm"/>
      <style:text-properties style:font-family-complex="Mangal" style:font-name-complex="Mangal1"/>
    </style:style>
    <style:style style:name="Table_20_Contents" style:display-name="Table Contents" style:parent-style-name="Standard" style:class="extra" style:master-page-name="" style:family="paragraph">
      <style:paragraph-properties fo:hyphenation-ladder-count="no-limit" text:number-lines="false" text:line-number="0" style:page-number="auto"/>
      <style:text-properties fo:font-size="10.5pt" fo:font-family="Arial" style:font-name="Arial1" style:font-family-generic="swiss" style:font-style-name="Standard" style:font-pitch="variable" fo:hyphenate="true" fo:hyphenation-remain-char-count="2" fo:hyphenation-push-char-count="2"/>
    </style:style>
    <style:style style:name="Table_20_Heading" style:display-name="Table Heading" style:parent-style-name="Table_20_Contents" style:class="extra" style:family="paragraph">
      <style:paragraph-properties fo:text-align="center" style:justify-single-word="false" fo:background-color="transparent" text:number-lines="false" text:line-number="0"/>
      <style:text-properties fo:font-weight="bold" style:font-weight-asian="bold" style:font-weight-complex="bold" fo:font-size="10.5pt"/>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Mangal" style:font-name-complex="Mangal1"/>
    </style:style>
    <style:style style:name="Index" style:parent-style-name="Standard" style:class="index" style:family="paragraph">
      <style:paragraph-properties text:number-lines="false" text:line-number="0"/>
      <style:text-properties style:font-family-complex="Mangal" style:font-name-complex="Mangal1"/>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cm"/>
      <style:text-properties fo:font-size="10pt" style:font-size-asian="10pt" style:font-size-complex="10pt" fo:font-family="'Times New Roman'" style:font-family-asian="'Times New Roman'" style:font-family-complex="'Times New Roman'" style:font-name="Times New Roman1" style:font-name-asian="Times New Roman1" style:font-name-complex="Times New Roman1"/>
    </style:style>
    <style:style style:name="Source_20_Code" style:display-name="Source Code" style:parent-style-name="Preformatted_20_Text" style:family="paragraph">
      <style:paragraph-properties fo:line-height="150%" fo:margin-top="0cm" fo:margin-bottom="0.199cm" fo:background-color="#e6e6e6" fo:border="0.06pt solid #8cacbb" fo:padding="0.049cm" style:shadow="none"/>
      <style:text-properties fo:font-size="10.5pt" fo:font-family="Arial" style:font-name="Arial1" style:font-family-generic="swiss" style:font-style-name="Standard" style:font-pitch="variabl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top="0cm" fo:margin-right="0cm" fo:margin-bottom="0cm" fo:margin-left="0.499cm" text:number-lines="false" text:line-number="0"/>
      <style:text-properties fo:font-size="7pt" style:font-size-asian="10pt" style:font-size-complex="10pt" fo:font-family="Arial" style:font-name="Arial1" style:font-family-generic="swiss" style:font-style-name="Standard" style:font-pitch="variable"/>
    </style:style>
    <style:style style:name="Numbering_20_Symbols" style:display-name="Numbering Symbols" style:family="text">
</style:style>
    <style:style style:name="Bullet_20_Symbols" style:display-name="Bullet Symbols" style:family="text">
      <style:text-properties fo:font-family="OpenSymbol" style:font-family-asian="OpenSymbol" style:font-family-complex="OpenSymbol" style:font-name="OpenSymbol" style:font-name-asian="OpenSymbol" style:font-name-complex="OpenSymbol"/>
    </style:style>
    <style:style style:name="Internet_20_link" style:display-name="Internet link" style:family="text">
      <style:text-properties fo:color="#000080" style:language-asian="zxx" style:language-complex="zxx"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style="italic" fo:font-weight="bold" style:font-weight-asian="bold" style:font-weight-complex="bold" fo:font-size="10.5pt" fo:font-family="Arial" style:font-name="Arial2" style:font-family-generic="swiss" style:font-style-name="Fett Kursiv" style:font-pitch="variable"/>
    </style:style>
    <style:style style:name="Source_20_Text" style:display-name="Source Text" style:family="text">
      <style:text-properties fo:font-family="'Courier New'" style:font-family-asian="NSimSun" style:font-family-complex="'Courier New'" style:font-name="Courier New1" style:font-name-asian="NSimSun" style:font-name-complex="Courier New1"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non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4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text:list-tab-stop-position="1.499cm" fo:text-indent="-1.499cm" fo:margin-left="1.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1.499cm" fo:margin-left="1.499cm"/>
        </style:list-level-properties>
      </text:outline-level-style>
      <text:outline-level-style text:level="3" style:num-format="1" text:display-levels="3">
        <style:list-level-properties text:list-level-position-and-space-mode="label-alignment">
          <style:list-level-label-alignment text:label-followed-by="listtab" text:list-tab-stop-position="1.499cm" fo:text-indent="-1.499cm" fo:margin-left="1.499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3.2cm" fo:text-indent="-0.4cm" fo:margin-left="3.2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3.6cm" fo:text-indent="-0.4cm" fo:margin-left="3.6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499cm" fo:margin-bottom="0cm"/>
    </style:style>
    <style:style style:name="List_20_Last_20_Paragraph" style:display-name="List Last Paragraph" style:parent-style-name="Standard" style:class="html" style:next-style-name="Text_20_body" style:family="paragraph">
      <style:paragraph-properties fo:margin-top="0cm" fo:margin-bottom="0.499cm"/>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1pt" style:font-size-asian="10.5pt" fo:font-family="Arial" style:font-name="Arial1" style:font-family-generic="swiss" style:font-style-name="Standard" style:font-pitch="variable"/>
    </style:style>
    <style:style style:name="First_20_List_20_1_20_Content" style:display-name="First List 1 Content" style:parent-style-name="List_20_1_20_Content" style:class="html" style:next-style-name="Text_20_body" style:family="paragraph">
      <style:paragraph-properties fo:text-indent="-0.499cm" style:auto-text-indent="false" fo:margin-top="0.101cm" fo:margin-right="0cm" fo:margin-bottom="0cm" fo:margin-left="2cm"/>
      <style:text-properties fo:font-size="11pt" style:font-size-asian="10.5pt" fo:font-family="Arial" style:font-name="Arial1" style:font-family-generic="swiss" style:font-style-name="Standard" style:font-pitch="variable"/>
    </style:style>
    <style:style style:name="Last_20_List_20_1_20_Content" style:display-name="Last List 1 Content" style:parent-style-name="List_20_1_20_Content" style:class="html" style:next-style-name="Text_20_body" style:family="paragraph">
      <style:paragraph-properties fo:margin-top="0cm" fo:margin-bottom="0.199cm"/>
      <style:text-properties fo:font-size="11pt" style:font-size-asian="10.5pt" fo:font-family="Arial" style:font-name="Arial1" style:font-family-generic="swiss" style:font-style-name="Standard" style:font-pitch="variable"/>
    </style:style>
    <style:style style:name="Last_20_First_20_List_20_1_20_Content" style:display-name="Last First List 1 Content" style:parent-style-name="First_20_List_20_1_20_Content" style:class="html" style:next-style-name="Text_20_body" style:family="paragraph">
      <style:paragraph-properties fo:margin-top="0.499cm" fo:margin-bottom="0.499cm"/>
      <style:text-properties fo:font-size="11pt" style:font-size-asian="10.5pt" fo:font-family="Arial" style:font-name="Arial1" style:font-family-generic="swiss" style:font-style-name="Standard" style:font-pitch="variable"/>
    </style:style>
    <style:style style:name="List_20_1_20_Start" style:display-name="List 1 Start" style:class="list" style:list-style-name="List_20_1" style:master-page-name="" style:default-outline-level="1" style:family="paragraph">
      <style:paragraph-properties fo:text-indent="0cm" style:auto-text-indent="false" fo:margin-top="0.423cm" fo:margin-right="0cm" fo:margin-bottom="0.212cm" fo:margin-left="0cm" fo:background-color="transparent" style:page-number="auto"/>
    </style:style>
    <style:style style:name="List_20_1_20_End" style:display-name="List 1 End" style:parent-style-name="List" style:class="list" style:family="paragraph">
      <style:paragraph-properties fo:text-indent="-0.635cm" style:auto-text-indent="false" fo:margin-top="0cm" fo:margin-right="0cm" fo:margin-bottom="0.423cm" fo:margin-left="0.635cm"/>
    </style:style>
    <style:style style:name="Table" style:parent-style-name="Caption" style:class="extra" style:family="paragraph">
</style:style>
    <style:style style:name="Code" style:parent-style-name="Text_20_body" style:family="paragraph">
      <style:text-properties fo:font-size="10.5pt" fo:font-family="'Courier New'" style:font-name="Courier New" style:font-family-generic="modern" style:font-style-name="Standard" style:font-pitch="fixed"/>
    </style:style>
    <style:style style:name="List_20_2" style:display-name="List 2" style:parent-style-name="Text_20_body" style:class="list" style:auto-update="true" style:family="paragraph">
      <style:paragraph-properties fo:text-indent="-0.621cm" style:auto-text-indent="false" fo:margin-top="0cm" fo:margin-right="0cm" fo:margin-bottom="0cm" fo:margin-left="1.101cm"/>
      <style:text-properties fo:font-size="10.5pt"/>
    </style:style>
    <style:style style:name="List_20_1_20_Cont." style:display-name="List 1 Cont." style:parent-style-name="List" style:class="list" style:list-style-name="" style:default-outline-level="1" style:family="paragraph">
      <style:paragraph-properties fo:margin-top="0cm" fo:margin-bottom="0.212cm" fo:background-color="transparent" style:shadow="none"/>
    </style:style>
    <style:style style:name="List_20_3" style:display-name="List 3" style:parent-style-name="List" style:class="list" style:family="paragraph">
      <style:paragraph-properties fo:text-indent="-0.635cm" style:auto-text-indent="false" fo:margin-top="0cm" fo:margin-right="0cm" fo:margin-bottom="0.212cm" fo:margin-left="1.905cm"/>
    </style:style>
    <style:style style:name="List_20_3_20_Start" style:display-name="List 3 Start" style:parent-style-name="List" style:class="list" style:family="paragraph">
      <style:paragraph-properties fo:text-indent="-0.635cm" style:auto-text-indent="false" fo:margin-top="0.423cm" fo:margin-right="0cm" fo:margin-bottom="0.212cm" fo:margin-left="1.905cm"/>
    </style:style>
    <style:style style:name="List_20_3_20_End" style:display-name="List 3 End" style:parent-style-name="List" style:class="list" style:family="paragraph">
      <style:paragraph-properties fo:text-indent="-0.635cm" style:auto-text-indent="false" fo:margin-top="0cm" fo:margin-right="0cm" fo:margin-bottom="0.423cm" fo:margin-left="1.905cm"/>
    </style:style>
    <style:style style:name="List_20_4" style:display-name="List 4" style:parent-style-name="List" style:class="list" style:family="paragraph">
      <style:paragraph-properties fo:text-indent="-0.635cm" style:auto-text-indent="false" fo:margin-top="0cm" fo:margin-right="0cm" fo:margin-bottom="0.212cm" fo:margin-left="2.54cm"/>
    </style:style>
    <style:style style:name="List_20_4_20_Start" style:display-name="List 4 Start" style:parent-style-name="List" style:class="list" style:family="paragraph">
      <style:paragraph-properties fo:text-indent="-0.635cm" style:auto-text-indent="false" fo:margin-top="0.423cm" fo:margin-right="0cm" fo:margin-bottom="0.212cm" fo:margin-left="2.54cm"/>
    </style:style>
    <style:style style:name="Numbering_20_1_20_Start" style:display-name="Numbering 1 Start" style:parent-style-name="List" style:class="list" style:family="paragraph">
      <style:paragraph-properties fo:text-indent="-0.635cm" style:auto-text-indent="false" fo:margin-top="0.423cm" fo:margin-right="0cm" fo:margin-bottom="0.212cm" fo:margin-left="0.635cm"/>
    </style:style>
    <style:style style:name="Numbering_20_1_20_End" style:display-name="Numbering 1 End" style:parent-style-name="List" style:class="list" style:family="paragraph">
      <style:paragraph-properties fo:text-indent="-0.635cm" style:auto-text-indent="false" fo:margin-top="0cm" fo:margin-right="0cm" fo:margin-bottom="0.423cm" fo:margin-left="0.635cm"/>
    </style:style>
    <style:style style:name="Numbering_20_2_20_Start" style:display-name="Numbering 2 Start" style:parent-style-name="List" style:class="list" style:family="paragraph">
      <style:paragraph-properties fo:text-indent="-0.635cm" style:auto-text-indent="false" fo:margin-top="0.423cm" fo:margin-right="0cm" fo:margin-bottom="0.212cm" fo:margin-left="1.27cm"/>
    </style:style>
    <style:style style:name="Numbering_20_2" style:display-name="Numbering 2" style:parent-style-name="List" style:class="list" style:family="paragraph">
      <style:paragraph-properties fo:text-indent="-0.635cm" style:auto-text-indent="false" fo:margin-top="0cm" fo:margin-right="0cm" fo:margin-bottom="0.212cm" fo:margin-left="1.27cm"/>
    </style:style>
    <style:style style:name="Heading_20_6" style:display-name="Heading 6" style:parent-style-name="Heading" style:class="text" style:next-style-name="Text_20_body" style:default-outline-level="6" style:family="paragraph">
      <style:text-properties fo:font-weight="bold" style:font-weight-asian="bold" style:font-weight-complex="bold" fo:font-size="75%" style:font-size-asian="75%" style:font-size-complex="75%"/>
    </style:style>
    <style:style style:name="Heading_20_7" style:display-name="Heading 7" style:parent-style-name="Heading" style:class="text" style:next-style-name="Text_20_body" style:default-outline-level="7" style:family="paragraph">
      <style:text-properties fo:font-weight="bold" style:font-weight-asian="bold" style:font-weight-complex="bold" fo:font-size="75%" style:font-size-asian="75%" style:font-size-complex="75%"/>
    </style:style>
    <style:style style:name="Heading_20_8" style:display-name="Heading 8" style:parent-style-name="Heading" style:class="text" style:next-style-name="Text_20_body" style:default-outline-level="8" style:family="paragraph">
      <style:text-properties fo:font-weight="bold" style:font-weight-asian="bold" style:font-weight-complex="bold" fo:font-size="75%" style:font-size-asian="75%" style:font-size-complex="75%"/>
    </style:style>
    <style:style style:name="Heading_20_9" style:display-name="Heading 9" style:parent-style-name="Heading" style:class="text" style:next-style-name="Text_20_body" style:default-outline-level="9" style:family="paragraph">
      <style:text-properties fo:font-weight="bold" style:font-weight-asian="bold" style:font-weight-complex="bold" fo:font-size="75%" style:font-size-asian="75%" style:font-size-complex="75%"/>
    </style:style>
    <style:style style:name="Header" style:parent-style-name="Standard" style:class="extra" style:list-style-name="" style:master-page-name="" style:default-outline-level="" style:family="paragraph">
      <style:paragraph-properties text:number-lines="false" text:line-number="0" style:page-number="auto">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Contents_20_1" style:display-name="Contents 1" style:parent-style-name="Index" style:class="index" style:list-style-name="" style:auto-update="true" style:default-outline-level="" style:family="paragraph">
      <style:paragraph-properties fo:margin-top="0.3cm" fo:margin-bottom="0.101cm"/>
      <style:text-properties fo:font-weight="bold" fo:font-size="10.5pt" fo:font-family="Arial" style:font-name="Arial1" style:font-family-generic="swiss" style:font-style-name="Standard" style:font-pitch="variable"/>
    </style:style>
    <style:style style:name="Contents_20_2" style:display-name="Contents 2" style:parent-style-name="Index" style:class="index" style:auto-update="true" style:family="paragraph">
      <style:paragraph-properties fo:text-indent="0cm" style:auto-text-indent="false" fo:margin-top="0.3cm" fo:margin-right="0cm" fo:margin-bottom="0.101cm" fo:margin-left="0cm"/>
      <style:text-properties fo:font-size="10.5pt" fo:font-family="Arial" style:font-name="Arial1" style:font-family-generic="swiss" style:font-style-name="Standard" style:font-pitch="variable"/>
    </style:style>
    <style:style style:name="Contents_20_3" style:display-name="Contents 3" style:parent-style-name="Index" style:class="index" style:auto-update="true" style:family="paragraph">
      <style:paragraph-properties fo:text-indent="0cm" style:auto-text-indent="false" fo:margin-top="0cm" fo:margin-right="0cm" fo:margin-bottom="0.101cm" fo:margin-left="0cm">
        <style:tab-stops>
          <style:tab-stop style:position="16.002cm" style:type="right" style:leader-style="dotted" style:leader-text="."/>
        </style:tab-stops>
      </style:paragraph-properties>
      <style:text-properties fo:font-size="10.5pt" fo:font-family="Arial" style:font-name="Arial1" style:font-family-generic="swiss" style:font-style-name="Standard" style:font-pitch="variable"/>
    </style:style>
    <style:style style:name="Tabellen_20_Inhalt_20_klein" style:display-name="Tabellen Inhalt klein" style:parent-style-name="Table_20_Contents" style:family="paragraph">
      <style:text-properties fo:font-size="8pt"/>
    </style:style>
    <style:style style:name="Tabellen_20_Überschrift_20_klein" style:display-name="Tabellen Überschrift klein" style:parent-style-name="Table_20_Heading" style:next-style-name="Tabellen_20_Inhalt_20_klein" style:family="paragraph">
      <style:text-properties fo:font-size="8pt"/>
    </style:style>
    <style:style style:name="Index_20_Heading" style:display-name="Index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6pt" style:font-size-asian="16pt" style:font-size-complex="16pt"/>
    </style:style>
    <style:style style:name="Bibliography_20_1" style:display-name="Bibliography 1" style:parent-style-name="Index" style:class="index" style:family="paragraph">
      <style:paragraph-properties fo:text-indent="0cm" style:auto-text-indent="false" fo:margin-top="0cm" fo:margin-right="0cm" fo:margin-bottom="0cm" fo:margin-left="0cm">
        <style:tab-stops>
          <style:tab-stop style:position="17cm" style:type="right" style:leader-style="dotted" style:leader-text="."/>
        </style:tab-stops>
      </style:paragraph-properties>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style:style>
    <style:style style:name="Subtitle" style:parent-style-name="Heading" style:class="chapter" style:next-style-name="Text_20_body" style:family="paragraph">
      <style:paragraph-properties fo:text-align="center" style:justify-single-word="false" fo:margin-top="0.106cm" fo:margin-bottom="0.212cm"/>
      <style:text-properties fo:font-size="18pt" style:font-size-asian="18pt" style:font-size-complex="18pt"/>
    </style:style>
    <style:style style:name="Footnote_20_anchor" style:display-name="Footnote anchor" style:family="text">
      <style:text-properties style:text-position="super 58%"/>
    </style:style>
    <style:style style:name="Befehl" style:family="text">
      <style:text-properties fo:font-style="italic" fo:font-weight="bold" style:font-weight-asian="bold" style:font-weight-complex="bold" fo:font-size="10.5pt" fo:font-family="Arial" style:use-window-font-color="true" style:font-name="Arial1" style:font-family-generic="swiss" style:font-style-name="Standard" style:font-pitch="variable"/>
    </style:style>
    <style:style style:name="Rolle" style:family="text">
      <style:text-properties fo:color="#999999" fo:font-style="italic" fo:font-weight="bold" fo:font-size="10.5pt" fo:font-family="Arial" style:font-name="Arial2" style:font-family-generic="swiss" style:font-style-name="Fett Kursiv" style:font-pitch="variable"/>
    </style:style>
    <style:style style:name="Befehl_20_klein" style:display-name="Befehl klein" style:parent-style-name="Befehl" style:family="text">
      <style:text-properties fo:font-size="8pt" style:use-window-font-color="true"/>
    </style:style>
    <style:style style:name="Rolle_20_klein" style:display-name="Rolle klein" style:parent-style-name="Rolle" style:family="text">
      <style:text-properties fo:font-size="8pt"/>
    </style:style>
    <style:style style:name="Page_20_Number" style:display-name="Page Number" style:family="text">
</style:style>
    <style:style style:name="Example" style:family="text">
      <style:text-properties fo:font-style="italic" fo:font-size="10.5pt" fo:font-family="Arial" style:font-family-asian="NSimSun" style:font-family-complex="'Courier New'" style:font-name="Arial3" style:font-name-asian="NSimSun" style:font-name-complex="Courier New1" style:font-family-generic="swiss" style:font-family-generic-asian="modern" style:font-family-generic-complex="modern" style:font-style-name="Kursiv" style:font-pitch="variable" style:font-pitch-asian="fixed" style:font-pitch-complex="fixe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list-style style:name="Inhaltsebene1">
      <text:list-level-style-number text:level="1" text:style-name="Numbering_20_Symbols" style:num-format="1" style:num-prefix=" " style:num-suffix=" ">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prefix=" " style:num-suffix=" " text:display-levels="2">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prefix=" " style:num-suffix=" " text:display-levels="3">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prefix=" " style:num-suffix=" " text:display-levels="4">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prefix=" " style:num-suffix=" " text:display-levels="5">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prefix=" " style:num-suffix=" " text:display-levels="6">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prefix=" " style:num-suffix=" " text:display-levels="7">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prefix=" " style:num-suffix=" " text:display-levels="8">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prefix=" " style:num-suffix=" " text:display-levels="9">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prefix=" " style:num-suffix=" " text:display-levels="10">
        <style:list-level-properties text:list-level-position-and-space-mode="label-alignment">
          <style:list-level-label-alignment text:label-followed-by="listtab" text:list-tab-stop-position="2cm" fo:text-indent="-0.501cm" fo:margin-left="2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header>
        <text:p text:style-name="MP1"><text:bookmark-start text:name="__RefHeading__8288_1703799241"/>Technische Dokumentation - Administrationshandbuch <text:span text:style-name="MT1">TightGate</text:span>-Pro<text:tab/>Seite <text:page-number text:select-page="current">3</text:page-number><text:s/>von <text:page-count>3</text:page-count><text:bookmark-end text:name="__RefHeading__8288_1703799241"/></text:p>
      </style:header>
      <style:footer>
        <text:p text:style-name="MP2">m-privacy GmbH <text:span text:style-name="MT2">▪</text:span><text:span text:style-name="MT3"> Werner-Voß-Damm 62</text:span> <text:span text:style-name="MT2">▪ 12101 Berlin</text:span> <text:span text:style-name="MT2">▪ </text:span>+49 30 243423-34 <text:span text:style-name="MT2">▪ </text:span>info@m-privacy.de<text:tab/></text:p>
      </style:footer>
    </style:master-page>
    <style:master-page style:name="Footnote" style:page-layout-name="Mpm2">
      <style:header>
        <text:h text:style-name="MP3" text:outline-level="1"/>
      </style:header>
      <style:footer>
        <text:p text:style-name="MP2"/>
      </style:footer>
    </style:master-page>
    <style:master-page style:name="First_20_Page" style:display-name="First Page" style:page-layout-name="Mpm3" style:next-style-name="Standard"/>
    <style:master-page style:name="Landscape" style:page-layout-name="Mpm4">
      <style:header>
        <text:p text:style-name="MP4">Technische Dokumentation - Administrationshandbuch <text:span text:style-name="MT1">TightGate</text:span><text:span text:style-name="MT4">™</text:span>-Pro<text:tab/>Seite <text:page-number text:select-page="current">0</text:page-number><text:s/>von <text:page-count>3</text:page-count></text:p>
      </style:header>
      <style:footer>
        <text:p text:style-name="MP5">m-privacy GmbH <text:span text:style-name="MT2">▪</text:span><text:span text:style-name="MT3"> </text:span>Am Köllnischen Park 1 <text:span text:style-name="MT2">▪ </text:span>10179 Berlin <text:span text:style-name="MT2">▪ </text:span>+49 30 243423-34 <text:span text:style-name="MT2">▪ </text:span>info@m-privacy.de<text:tab/>Version 1.87 /131204</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5-31T08::40:54</meta:creation-date>
    <dc:creator>Generated</dc:creator>
    <dc:date>2025-05-31T08::40:54</dc:date>
    <dc:language>en-US</dc:language>
    <meta:editing-cycles>1</meta:editing-cycles>
    <meta:editing-duration>PT0S</meta:editing-duration>
    <dc:title>en:tightgate-pro:einfuehrung:systemstart</dc:title>
  </office:meta>
</office:document-meta>
</file>