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einfuehrung:clusterhutdown"/><text:bookmark-start text:name="__RefHeading___shutting_down_a_tightgate-pro_cluster_1"/><text:bookmark-start text:name="shutting_down_a_tightgate-pro_cluster"/>Shutting down a TightGate-Pro cluster<text:bookmark-end text:name="__RefHeading___shutting_down_a_tightgate-pro_cluster_1"/><text:bookmark-end text:name="shutting_down_a_tightgate-pro_cluster"/></text:h>
      <text:p text:style-name="Text_20_body">A TightGate-Pro cluster with external data storage consists of the Ceph server components and the TightGate-Pro servers. The Ceph servers serve as data storage for the TightGate-Pro servers on which the users work. The TightGate-Pro servers do not store any user data, but only process it at runtime in the RAM memory. The cluster is a self-contained system in which the TightGate-Pro servers are connected to the Ceph servers. The Ceph servers can only be accessed from the LAN via TightGate-Pro servers, never directly. 
When shutting down a cluster, the TightGate-Pro servers must always be shut down first before the Ceph servers can be shut down. It must therefore be ensured that there is separate access to the Ceph servers via the server console. </text:p>
      <text:p text:style-name="Text_20_body">The shutdown follows the procedure described below.</text:p>
      <text:p text:style-name="Text_20_body">All TightGate-Pro servers must always be shut down first before the Ceph servers are shut down, otherwise there is a risk of data loss!</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To shut down a TightGate-Pro cluster properly, the following is required:</text:p>
      <text:list text:style-name="List_20_1" text:continue-numbering="false">
        <text:list-item>
          <text:p text:style-name="List_20_1_Content_First">Access to the administrator's administration interface <text:span text:style-name="Emphasis"><text:span text:style-name="Strong_20_Emphasis">maint</text:span></text:span> on a TightGate-Pro server. Optionally via SSH (Putty) or directly on the console.</text:p>
        </text:list-item>
        <text:list-item>
          <text:p text:style-name="List_20_1_Content">Password of the administrator <text:span text:style-name="Emphasis"><text:span text:style-name="Strong_20_Emphasis">maint</text:span></text:span> (TightGate-Pro).</text:p>
        </text:list-item>
        <text:list-item>
          <text:p text:style-name="List_20_1_Content">Access to the administrator's administration interface <text:span text:style-name="Emphasis"><text:span text:style-name="Strong_20_Emphasis">root</text:span></text:span> on a Ceph server. Access must be via console access, a tunnel via TightGate-Pro is not sufficient.</text:p>
        </text:list-item>
        <text:list-item>
          <text:p text:style-name="List_20_1_Content_Last">Password of the administrator <text:span text:style-name="Emphasis"><text:span text:style-name="Strong_20_Emphasis">root</text:span></text:span> (Ceph server).</text:p>
        </text:list-item>
      </text:list>
      <text:p text:style-name="Text_20_body">Allow approx. 20 minutes for the shutdown of a TightGate-Pro cluster.</text:p>
      <text:h text:style-name="Heading_20_2" text:outline-level="2"><text:bookmark-start text:name="__RefHeading___step_1shutting_down_the_tightgate-pro_servers_3"/><text:bookmark-start text:name="step_1shutting_down_the_tightgate-pro_servers"/>Step 1: Shutting down the TightGate-Pro servers<text:bookmark-end text:name="__RefHeading___step_1shutting_down_the_tightgate-pro_servers_3"/><text:bookmark-end text:name="step_1shutting_down_the_tightgate-pro_servers"/></text:h>
      <text:p text:style-name="Text_20_body">The TightGate-Pro servers are shut down as follows:</text:p>
      <text:list text:style-name="List_20_1" text:continue-numbering="false">
        <text:list-item>
          <text:p text:style-name="List_20_1_Content_First">Login as administrator <text:span text:style-name="Emphasis"><text:span text:style-name="Strong_20_Emphasis">maint</text:span></text:span> at a TightGate-Pro.</text:p>
        </text:list-item>
        <text:list-item>
          <text:p text:style-name="List_20_1_Content">Select the menu item <text:span text:style-name="Strong_20_Emphasis">Shut down cluster(*)</text:span></text:p>
        </text:list-item>
        <text:list-item>
          <text:p text:style-name="List_20_1_Content">Confirm the query as to when the cluster is to be shut down with <text:span text:style-name="Strong_20_Emphasis">immediately</text:span>.</text:p>
        </text:list-item>
        <text:list-item>
          <text:p text:style-name="List_20_1_Content">Confirm the query as to whether a reboot is to be performed in recover mode with <text:span text:style-name="Strong_20_Emphasis">No</text:span>.</text:p>
        </text:list-item>
        <text:list-item>
          <text:p text:style-name="List_20_1_Content">The shutdown command is now distributed to all TightGate-Pro servers in the cluster. The distribution of the instruction to all nodes can take up to 10 minutes.</text:p>
        </text:list-item>
        <text:list-item>
          <text:p text:style-name="List_20_1_Content_Last">Once all TightGate-Pro servers have been shut down properly, the Ceph servers can be shut down. </text:p>
        </text:list-item>
      </text:list>
      <text:h text:style-name="Heading_20_2" text:outline-level="2"><text:bookmark-start text:name="__RefHeading___step_2shutting_down_the_ceph_servers_4"/><text:bookmark-start text:name="step_2shutting_down_the_ceph_servers"/>Step 2: Shutting down the Ceph servers<text:bookmark-end text:name="__RefHeading___step_2shutting_down_the_ceph_servers_4"/><text:bookmark-end text:name="step_2shutting_down_the_ceph_servers"/></text:h>
      <text:p text:style-name="Text_20_body">When shutting down the Ceph servers, it is important to ensure that the majority of the Ceph servers are shut down at the same time or very quickly one after the other. For example: In a cluster with 5 Ceph servers, two can be shut down with a time delay and the last three shut down as simultaneously as possible.</text:p>
      <text:p text:style-name="Text_20_body">The Ceph servers are shut down as follows: </text:p>
      <text:list text:style-name="List_20_1" text:continue-numbering="false">
        <text:list-item>
          <text:p text:style-name="List_20_1_Content_First"> Log on to the <text:span text:style-name="Strong_20_Emphasis">first Ceph server</text:span> with the identifier <text:span text:style-name="Emphasis"><text:span text:style-name="Strong_20_Emphasis">root</text:span></text:span> directly to the server console.</text:p>
        </text:list-item>
        <text:list-item>
          <text:p text:style-name="List_20_1_Content"> Enter the following command: <text:span text:style-name="Strong_20_Emphasis">ceph-check-clients</text:span> <text:line-break/>The output of the command shows whether TightGate-Pro servers are still connected. If the message <text:span text:style-name="Strong_20_Emphasis">The following nodes have not been shut down/disconnected:</text:span> is displayed, this is followed by a list of all TightGate-Pro that have not yet been shut down. The TightGate-Pro nodes that are still connected must still be shut down. The next step may only be carried out when the command displays the following output: <text:span text:style-name="Strong_20_Emphasis">All nodes have been shut down or are disconnected from data storage</text:span>.</text:p>
        </text:list-item>
        <text:list-item>
          <text:p text:style-name="List_20_1_Content">Now connect to the last Ceph server, e.g. if you have 3 Ceph servers, first connect to the third one with the following command: <text:line-break/><text:span text:style-name="Strong_20_Emphasis">ssh root@ceph3</text:span></text:p>
          <text:list text:style-name="List_20_1">
            <text:list-item>
              <text:p text:style-name="List_20_1_Content">Execute the following command there: <text:span text:style-name="Strong_20_Emphasis">shudown -h now</text:span></text:p>
            </text:list-item>
            <text:list-item>
              <text:p text:style-name="List_20_1_Content">Then execute the key combination <text:span text:style-name="Strong_20_Emphasis">CTRL+d </text:span> to return to the console of the first Ceph server.</text:p>
            </text:list-item>
          </text:list>
        </text:list-item>
        <text:list-item>
          <text:p text:style-name="List_20_1_Content">Then repeat the same procedure on the second Ceph server: </text:p>
          <text:list text:style-name="List_20_1">
            <text:list-item>
              <text:p text:style-name="List_20_1_Content"><text:span text:style-name="Strong_20_Emphasis">ssh root@ceph2</text:span> and there <text:span text:style-name="Strong_20_Emphasis">shudown -h now</text:span>.</text:p>
            </text:list-item>
            <text:list-item>
              <text:p text:style-name="List_20_1_Content">Then use the key combination <text:span text:style-name="Strong_20_Emphasis">CTRL+d</text:span>to return to the console of the first Ceph server.</text:p>
            </text:list-item>
          </text:list>
        </text:list-item>
        <text:list-item>
          <text:p text:style-name="List_20_1_Content">Finally, execute the following command on the first Ceph server to which you are directly logged in:</text:p>
          <text:list text:style-name="List_20_1">
            <text:list-item>
              <text:p text:style-name="List_20_1_Content"> <text:span text:style-name="Strong_20_Emphasis">shudown -h now</text:span></text:p>
            </text:list-item>
          </text:list>
        </text:list-item>
        <text:list-item>
          <text:p text:style-name="List_20_1_Content_Last"> Shutting down the Ceph servers can take up to 5 minutes.</text:p>
        </text:list-item>
      </text:list>
      <text:p text:style-name="Text_20_body">This shuts down the entire TightGate-Pro clu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6:35</meta:creation-date>
    <dc:creator>Generated</dc:creator>
    <dc:date>2025-06-07T15::16:35</dc:date>
    <dc:language>en-US</dc:language>
    <meta:editing-cycles>1</meta:editing-cycles>
    <meta:editing-duration>PT0S</meta:editing-duration>
    <dc:title>en:tightgate-pro:einfuehrung:clusterhutdown</dc:title>
  </office:meta>
</office:document-meta>
</file>